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start" style:justify-single-word="false"/>
    </style:style>
    <style:style style:name="P2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_20_indent" style:list-style-name="WW8Num2">
      <style:paragraph-properties fo:margin-left="0.501cm" fo:margin-right="0cm" fo:text-align="start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Text_20_body_20_indent">
      <style:paragraph-properties fo:margin-left="0.561cm" fo:margin-right="0cm" fo:text-align="start" style:justify-single-word="false" fo:text-indent="0cm" style:auto-text-indent="false"/>
    </style:style>
    <style:style style:name="P5" style:family="paragraph" style:parent-style-name="Основной_20_текст_20_с_20_отступом_20_3" style:list-style-name="WW8Num8"/>
    <style:style style:name="P6" style:family="paragraph" style:parent-style-name="Основной_20_текст_20_с_20_отступом_20_3">
      <style:paragraph-properties fo:margin-left="0cm" fo:margin-right="0cm" fo:text-indent="0cm" style:auto-text-indent="false"/>
    </style:style>
    <style:style style:name="P7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Основной_20_текст_20_с_20_отступом_20_3">
      <style:paragraph-properties fo:margin-left="0cm" fo:margin-right="0cm" fo:margin-top="0.247cm" fo:margin-bottom="0cm" style:contextual-spacing="false" fo:text-indent="0cm" style:auto-text-indent="false"/>
    </style:style>
    <style:style style:name="P9" style:family="paragraph" style:parent-style-name="Основной_20_текст_20_с_20_отступом_20_3">
      <style:paragraph-properties fo:margin-left="0cm" fo:margin-right="0cm" fo:margin-top="0.282cm" fo:margin-bottom="0cm" style:contextual-spacing="false" fo:text-indent="0cm" style:auto-text-indent="false"/>
    </style:style>
    <style:style style:name="P10" style:family="paragraph" style:parent-style-name="Основной_20_текст_20_с_20_отступом_20_3">
      <style:paragraph-properties fo:margin-left="0cm" fo:margin-right="0cm" fo:margin-top="0.176cm" fo:margin-bottom="0cm" style:contextual-spacing="false" fo:text-indent="0cm" style:auto-text-indent="false"/>
    </style:style>
    <style:style style:name="P11" style:family="paragraph" style:parent-style-name="Основной_20_текст_20_с_20_отступом_20_3">
      <style:paragraph-properties fo:margin-left="0cm" fo:margin-right="0cm" fo:margin-top="0.212cm" fo:margin-bottom="0cm" style:contextual-spacing="false" fo:text-indent="0cm" style:auto-text-indent="false"/>
    </style:style>
    <style:style style:name="P12" style:family="paragraph" style:parent-style-name="Основной_20_текст_20_с_20_отступом_20_3">
      <style:paragraph-properties fo:margin-left="0.635cm" fo:margin-right="0cm" fo:text-indent="0cm" style:auto-text-indent="false"/>
    </style:style>
    <style:style style:name="P13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14" style:family="paragraph" style:parent-style-name="Основной_20_текст_20_с_20_отступом_20_2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Основной_20_текст_20_с_20_отступом_20_2">
      <style:paragraph-properties fo:margin-top="0cm" fo:margin-bottom="0cm" style:contextual-spacing="false"/>
    </style:style>
    <style:style style:name="P16" style:family="paragraph" style:parent-style-name="Основной_20_текст_20_2">
      <style:paragraph-properties fo:margin-left="0cm" fo:margin-right="-0.002cm" fo:text-indent="0cm" style:auto-text-indent="false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 style:list-style-name="WW8Num8">
      <style:paragraph-properties fo:text-align="start" style:justify-single-word="false"/>
    </style:style>
    <style:style style:name="P19" style:family="paragraph" style:parent-style-name="Text_20_body" style:list-style-name="WW8Num8">
      <style:paragraph-properties fo:margin-left="0.25cm" fo:margin-right="0cm" fo:text-align="start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Text_20_body">
      <style:paragraph-properties fo:margin-left="0.25cm" fo:margin-right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margin-top="0.212cm" fo:margin-bottom="0cm" style:contextual-spacing="false" fo:text-align="start" style:justify-single-word="false"/>
    </style:style>
    <style:style style:name="P23" style:family="paragraph" style:parent-style-name="Heading_20_3">
      <style:paragraph-properties fo:text-align="justify" style:justify-single-word="false"/>
    </style:style>
    <style:style style:name="P24" style:family="paragraph" style:parent-style-name="Heading_20_3">
      <style:paragraph-properties fo:margin-top="0.282cm" fo:margin-bottom="0cm" style:contextual-spacing="false"/>
    </style:style>
    <style:style style:name="P25" style:family="paragraph" style:parent-style-name="Heading_20_3">
      <style:paragraph-properties fo:margin-top="0.282cm" fo:margin-bottom="0cm" style:contextual-spacing="false" fo:text-align="justify" style:justify-single-word="false"/>
    </style:style>
    <style:style style:name="P26" style:family="paragraph" style:parent-style-name="Heading_20_3">
      <style:paragraph-properties fo:margin-top="0.176cm" fo:margin-bottom="0cm" style:contextual-spacing="false"/>
    </style:style>
    <style:style style:name="P27" style:family="paragraph" style:parent-style-name="Heading_20_3">
      <style:paragraph-properties fo:margin-top="0.247cm" fo:margin-bottom="0cm" style:contextual-spacing="false"/>
    </style:style>
    <style:style style:name="P28" style:family="paragraph" style:parent-style-name="Heading_20_3">
      <style:paragraph-properties fo:margin-top="0.353cm" fo:margin-bottom="0cm" style:contextual-spacing="false"/>
    </style:style>
    <style:style style:name="P29" style:family="paragraph" style:parent-style-name="Heading_20_3">
      <style:paragraph-properties fo:margin-top="0.318cm" fo:margin-bottom="0cm" style:contextual-spacing="false"/>
    </style:style>
    <style:style style:name="P30" style:family="paragraph" style:parent-style-name="Heading_20_4">
      <style:paragraph-properties fo:margin-left="0cm" fo:margin-right="-0.002cm" fo:text-indent="0cm" style:auto-text-indent="false"/>
    </style:style>
    <style:style style:name="P31" style:family="paragraph" style:parent-style-name="Heading_20_6">
      <style:paragraph-properties fo:margin-top="0.212cm" fo:margin-bottom="0cm" style:contextual-spacing="false" fo:line-height="100%"/>
    </style:style>
    <style:style style:name="P32" style:family="paragraph" style:parent-style-name="Heading_20_7">
      <style:paragraph-properties fo:text-align="center" style:justify-single-word="false"/>
    </style:style>
    <style:style style:name="P33" style:family="paragraph" style:parent-style-name="Heading_20_7">
      <style:paragraph-properties fo:margin-top="0.212cm" fo:margin-bottom="0cm" style:contextual-spacing="false" fo:text-align="center" style:justify-single-word="false"/>
    </style:style>
    <style:style style:name="P34" style:family="paragraph" style:parent-style-name="Heading_20_7">
      <style:paragraph-properties fo:margin-top="0.247cm" fo:margin-bottom="0cm" style:contextual-spacing="false" fo:line-height="158%" fo:text-align="center" style:justify-single-word="false"/>
    </style:style>
    <style:style style:name="P35" style:family="paragraph" style:parent-style-name="Heading_20_8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6" style:family="paragraph" style:parent-style-name="Heading_20_8" style:master-page-name="Standard">
      <style:paragraph-properties fo:margin-left="0cm" fo:margin-right="0cm" fo:margin-top="0cm" fo:margin-bottom="0cm" style:contextual-spacing="false" fo:line-height="100%" fo:text-indent="0cm" style:auto-text-indent="false" style:page-number="auto"/>
    </style:style>
    <style:style style:name="P37" style:family="paragraph" style:parent-style-name="Heading_20_9">
      <style:paragraph-properties fo:text-align="center" style:justify-single-word="false"/>
    </style:style>
    <style:style style:name="P38" style:family="paragraph" style:parent-style-name="Heading_20_9">
      <style:paragraph-properties fo:margin-top="0.247cm" fo:margin-bottom="0cm" style:contextual-spacing="false" fo:line-height="100%"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43" style:family="paragraph" style:parent-style-name="Standard" style:list-style-name="WW8Num8">
      <style:paragraph-properties fo:text-align="start" style:justify-single-word="false"/>
      <style:text-properties fo:font-size="12pt" style:font-size-asian="12pt"/>
    </style:style>
    <style:style style:name="P4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5" style:family="paragraph" style:parent-style-name="Standard">
      <style:paragraph-properties fo:margin-left="0cm" fo:margin-right="0cm" fo:margin-top="0.247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cm" fo:margin-top="0.247cm" fo:margin-bottom="0cm" style:contextual-spacing="false" fo:line-height="191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7" style:family="paragraph" style:parent-style-name="Standard">
      <style:paragraph-properties fo:margin-left="0cm" fo:margin-right="0cm" fo:margin-top="0.247cm" fo:margin-bottom="0cm" style:contextual-spacing="false" fo:line-height="15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fo:font-size="12pt" fo:font-weight="bold" style:font-size-asian="12pt" style:font-weight-asian="bold"/>
    </style:style>
    <style:style style:name="P52" style:family="paragraph" style:parent-style-name="Standard">
      <style:paragraph-properties fo:margin-left="0cm" fo:margin-right="0cm" fo:margin-top="0.282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fo:margin-left="0cm" fo:margin-right="0cm" fo:margin-top="0.282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55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56" style:family="paragraph" style:parent-style-name="Standard">
      <style:paragraph-properties fo:margin-left="0cm" fo:margin-right="0cm" fo:margin-top="0.776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margin-left="0cm" fo:margin-right="0cm" fo:margin-top="0.318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0cm" fo:margin-right="0cm" fo:margin-top="0.353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59" style:family="paragraph" style:parent-style-name="Standard">
      <style:paragraph-properties fo:margin-left="0cm" fo:margin-right="0cm" fo:margin-top="1.164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60" style:family="paragraph" style:parent-style-name="Standard">
      <style:paragraph-properties fo:margin-left="0cm" fo:margin-right="0cm" fo:text-align="start" style:justify-single-word="false" fo:text-indent="0.776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cm" fo:margin-right="0cm" fo:text-align="start" style:justify-single-word="false" fo:text-indent="0.529cm" style:auto-text-indent="false"/>
      <style:text-properties fo:font-size="12pt" style:font-size-asian="12pt"/>
    </style:style>
    <style:style style:name="P63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style:font-size-asian="12pt"/>
    </style:style>
    <style:style style:name="P64" style:family="paragraph" style:parent-style-name="Standard">
      <style:paragraph-properties fo:margin-left="0cm" fo:margin-right="-0.002cm" fo:margin-top="0.459cm" fo:margin-bottom="0cm" style:contextual-spacing="false" fo:line-height="125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65" style:family="paragraph" style:parent-style-name="Standard">
      <style:paragraph-properties fo:margin-left="0.071cm" fo:margin-right="0cm" fo:text-align="start" style:justify-single-word="false" fo:text-indent="0cm" style:auto-text-indent="false"/>
      <style:text-properties fo:font-size="12pt" style:font-size-asian="12pt"/>
    </style:style>
    <style:style style:name="P66" style:family="paragraph" style:parent-style-name="Standard">
      <style:paragraph-properties fo:margin-left="0.071cm" fo:margin-right="0cm" fo:margin-top="0.318cm" fo:margin-bottom="0cm" style:contextual-spacing="false" fo:line-height="15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67" style:family="paragraph" style:parent-style-name="Standard">
      <style:paragraph-properties fo:margin-left="0.071cm" fo:margin-right="0cm" fo:margin-top="0.247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68" style:family="paragraph" style:parent-style-name="Standard">
      <style:paragraph-properties fo:margin-left="0.071cm" fo:margin-right="0cm" fo:margin-top="0.388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69" style:family="paragraph" style:parent-style-name="Standard">
      <style:paragraph-properties fo:margin-left="0.071cm" fo:margin-right="0cm" fo:text-align="start" style:justify-single-word="false" fo:text-indent="0.529cm" style:auto-text-indent="false"/>
      <style:text-properties fo:font-size="12pt" style:font-size-asian="12pt"/>
    </style:style>
    <style:style style:name="P70" style:family="paragraph" style:parent-style-name="Standard">
      <style:paragraph-properties fo:margin-left="0.071cm" fo:margin-right="0cm" fo:text-align="start" style:justify-single-word="false" fo:text-indent="0.564cm" style:auto-text-indent="false"/>
      <style:text-properties fo:font-size="12pt" style:font-size-asian="12pt"/>
    </style:style>
    <style:style style:name="P71" style:family="paragraph" style:parent-style-name="Standard">
      <style:paragraph-properties fo:margin-left="0.141cm" fo:margin-right="0cm" fo:text-align="start" style:justify-single-word="false" fo:text-indent="0cm" style:auto-text-indent="false"/>
      <style:text-properties fo:font-size="12pt" style:font-size-asian="12pt"/>
    </style:style>
    <style:style style:name="P72" style:family="paragraph" style:parent-style-name="Standard">
      <style:paragraph-properties fo:margin-left="0.564cm" fo:margin-right="0cm" fo:text-align="start" style:justify-single-word="false" fo:text-indent="0cm" style:auto-text-indent="false"/>
      <style:text-properties fo:font-size="12pt" style:font-size-asian="12pt"/>
    </style:style>
    <style:style style:name="P73" style:family="paragraph" style:parent-style-name="Standard">
      <style:paragraph-properties fo:margin-left="0cm" fo:margin-right="0.353cm" fo:text-align="start" style:justify-single-word="false" fo:text-indent="0cm" style:auto-text-indent="false"/>
      <style:text-properties fo:font-size="12pt" style:font-size-asian="12pt"/>
    </style:style>
    <style:style style:name="P74" style:family="paragraph" style:parent-style-name="Standard">
      <style:paragraph-properties fo:margin-left="0.423cm" fo:margin-right="0cm" fo:text-align="start" style:justify-single-word="false" fo:text-indent="0cm" style:auto-text-indent="false"/>
      <style:text-properties fo:font-size="12pt" style:font-size-asian="12pt"/>
    </style:style>
    <style:style style:name="P75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fo:font-size="12pt" style:font-size-asian="12pt"/>
    </style:style>
    <style:style style:name="P76" style:family="paragraph" style:parent-style-name="Standard">
      <style:paragraph-properties fo:margin-left="0.917cm" fo:margin-right="0cm" fo:text-align="start" style:justify-single-word="false" fo:text-indent="0.564cm" style:auto-text-indent="false"/>
      <style:text-properties fo:font-size="12pt" style:font-size-asian="12pt"/>
    </style:style>
    <style:style style:name="P77" style:family="paragraph" style:parent-style-name="Standard">
      <style:paragraph-properties fo:margin-left="0cm" fo:margin-right="0cm" fo:text-align="start" style:justify-single-word="false" fo:text-indent="1.482cm" style:auto-text-indent="false"/>
      <style:text-properties fo:font-size="12pt" style:font-size-asian="12pt"/>
    </style:style>
    <style:style style:name="P78" style:family="paragraph" style:parent-style-name="Standard">
      <style:paragraph-properties fo:margin-left="0.212cm" fo:margin-right="0cm" fo:text-align="start" style:justify-single-word="false" fo:text-indent="0cm" style:auto-text-indent="false"/>
      <style:text-properties fo:font-size="12pt" style:font-size-asian="12pt"/>
    </style:style>
    <style:style style:name="P79" style:family="paragraph" style:parent-style-name="Standard">
      <style:paragraph-properties fo:margin-left="0cm" fo:margin-right="0cm" fo:text-align="start" style:justify-single-word="false" fo:text-indent="0.6cm" style:auto-text-indent="false"/>
      <style:text-properties fo:font-size="12pt" style:font-size-asian="12pt"/>
    </style:style>
    <style:style style:name="P80" style:family="paragraph" style:parent-style-name="Standard">
      <style:paragraph-properties fo:margin-left="0.494cm" fo:margin-right="0cm" fo:text-align="start" style:justify-single-word="false" fo:text-indent="0cm" style:auto-text-indent="false"/>
      <style:text-properties fo:font-size="12pt" style:font-size-asian="12pt"/>
    </style:style>
    <style:style style:name="P81" style:family="paragraph" style:parent-style-name="Standard">
      <style:paragraph-properties fo:margin-left="0.564cm" fo:margin-right="0cm" fo:text-align="start" style:justify-single-word="false" fo:text-indent="-0.564cm" style:auto-text-indent="false"/>
      <style:text-properties fo:font-size="12pt" style:font-size-asian="12pt"/>
    </style:style>
    <style:style style:name="P82" style:family="paragraph" style:parent-style-name="Standard">
      <style:paragraph-properties fo:margin-left="0cm" fo:margin-right="0cm" fo:text-align="start" style:justify-single-word="false" fo:text-indent="0.494cm" style:auto-text-indent="false"/>
      <style:text-properties fo:font-size="12pt" style:font-size-asian="12pt"/>
    </style:style>
    <style:style style:name="P83" style:family="paragraph" style:parent-style-name="Heading_20_1">
      <style:paragraph-properties fo:text-align="center" style:justify-single-word="false"/>
    </style:style>
    <style:style style:name="P84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tyle="italic" fo:font-weight="normal" style:font-style-asian="italic" style:font-weight-asian="normal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US"/>
    </style:style>
    <style:style style:name="T4" style:family="text">
      <style:text-properties fo:color="#ff0000"/>
    </style:style>
    <style:style style:name="T5" style:family="text">
      <style:text-properties style:text-position="super 58%"/>
    </style:style>
    <style:style style:name="T6" style:family="text">
      <style:text-properties fo:font-weight="bold" style:font-weight-asian="bold"/>
    </style:style>
    <style:style style:name="T7" style:family="text">
      <style:text-properties fo:font-variant="small-caps"/>
    </style:style>
    <style:style style:name="Sect1" style:family="section">
      <style:section-properties text:dont-balance-text-columns="true" style:writing-mode="lr-tb" fo:margin-left="0.249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8">«Согласовано» <text:tab/><text:tab/><text:tab/><text:tab/><text:tab/><text:tab/> <text:s text:c="12"/>«Утверждаю»<text:tab/></text:h>
      <text:h text:style-name="P35" text:outline-level="8">Председатель <text:s/>Комитета <text:s/><text:tab/><text:tab/><text:tab/><text:tab/> <text:s text:c="24"/>Президент <text:s/>ОО <text:s/>«АЛАРК»</text:h>
      <text:h text:style-name="P35" text:outline-level="8">по <text:s/>делам <text:s/>спорта</text:h>
      <text:h text:style-name="P35" text:outline-level="8">______________Д. Турлыханов<text:tab/><text:tab/><text:tab/> <text:s text:c="27"/>____________Е. <text:s/>Никитинский<text:tab/><text:tab/> <text:s text:c="21"/></text:h>
      <text:h text:style-name="P35" text:outline-level="8">«___»____<text:span text:style-name="T1">____</text:span>_____2005 г. <text:s text:c="62"/>«__<text:span text:style-name="T1">_» ___</text:span>___________2005 г.</text:h>
      <text:h text:style-name="P84" text:outline-level="1"/>
      <text:h text:style-name="P84" text:outline-level="1"/>
      <text:h text:style-name="P84" text:outline-level="1">НАСТАВЛЕНИЕ</text:h>
      <text:p text:style-name="P39">ПО ПРОИЗВОДСТВУ ПОЛЕТОВ</text:p>
      <text:h text:style-name="P83" text:outline-level="1">НА ДЕЛЬТАПЛАНЕ (НППД - СД - 05)</text:h>
      <text:h text:style-name="P23" text:outline-level="3"/>
      <text:h text:style-name="Heading_20_3" text:outline-level="3">Глава 1.</text:h>
      <text:h text:style-name="Heading_20_3" text:outline-level="3"/>
      <text:h text:style-name="Heading_20_3" text:outline-level="3">ОБЩИЕ ПОЛОЖЕНИЯ</text:h>
      <text:p text:style-name="P45">1. <text:s/>В Наставлении по производству полетов на дельтаплане (НППД-СД-05) излагаются основные требования по организации и выполнению полетов, их руководству и обеспечению, основные правила безопасности полетов, порядок допуска к полетам, а также требования, <text:s text:c="3"/>предъ­являемые к лицам, организующим и проводящим по­леты.</text:p>
      <text:p text:style-name="P60"><text:span text:style-name="T2">Примечание</text:span>: Положения данного наставления действительны в том числе и <text:s/>для организации парапланерного профиля, так как парапланы по международной <text:s/>спортивной <text:s/>классификации <text:span text:style-name="T3">FAI</text:span>, относятся к дельтапланам 3 класса.</text:p>
      <text:p text:style-name="P48"><text:s/>В последующем спортсменов-дельтапланеристов и спортсменов парапланеристов <text:s/>будем называть спортсменами, а под дельтаклубами подра­зумевать в том числе </text:p>
      <text:p text:style-name="P49">секции дельтапланеризма и парапланеризма.</text:p>
      <text:p text:style-name="P49"/>
      <text:p text:style-name="P49">2. <text:s/>Основными задачами на­чальников клубов, секций и инструкторов являются: </text:p>
      <text:p text:style-name="P61"><text:s/>- обеспечение процесса обучения на земле и в воздухе;</text:p>
      <text:p text:style-name="Text_20_body"><text:s text:c="5"/>- <text:s/>воспитание у спортсменов высоких моральных и психологических качеств;</text:p>
      <text:p text:style-name="P17"><text:s text:c="5"/>- <text:s/>воспитание у спортсменов организованности, мужест­ва, смелости, выносливости, <text:s text:c="2"/></text:p>
      <text:p text:style-name="P17"><text:s text:c="8"/>собранности и настойчи­вости в достижении спортивного мастерства.</text:p>
      <text:p text:style-name="P2"/>
      <text:list xml:id="list1669612880" text:style-name="WW8Num2">
        <text:list-item>
          <text:p text:style-name="P3"><text:s/>Главной задачей спортсменов являются достиже­ние и постоянное поддержание высокого <text:s/>спортивного и летного мастерства.</text:p>
        </text:list-item>
      </text:list>
      <text:p text:style-name="P4"/>
      <text:p text:style-name="P7"><text:s text:c="2"/>Успешное решение этой задачи достигается:</text:p>
      <text:p text:style-name="P48">- <text:s text:c="2"/>высоким уровнем дисциплины и поддержанием внут­реннего порядка в дельтаклубе;</text:p>
      <text:list xml:id="list1504298792" text:style-name="WW8Num8">
        <text:list-item>
          <text:p text:style-name="P19"><text:s text:c="2"/>глубоким пониманием всеми членами клуба необхо­димости поддержания установленного <text:s text:c="3"/></text:p>
        </text:list-item>
      </text:list>
      <text:p text:style-name="P17">- <text:s text:c="2"/>порядка, органи­зации полетов и проведения их с соблюдением всех мер безопасности;</text:p>
      <text:p text:style-name="P17">- <text:s text:c="2"/>отличной организацией и качественной наземной и летной подготовкой в соответствии с <text:s text:c="2"/></text:p>
      <text:p text:style-name="P20"><text:s text:c="3"/>программой обу­чения;</text:p>
      <text:p text:style-name="P17">- <text:s text:c="2"/>хорошими знаниями конструкции и правил эксплуа­тации дельтапланов, их оборудования, </text:p>
      <text:p text:style-name="P17"><text:s text:c="4"/>практической аэродинамики и правил полетов, авиационной метеоро­логии и мер оказания <text:s text:c="2"/></text:p>
      <text:p text:style-name="P17"><text:s text:c="4"/>первой медицинской помощи;</text:p>
      <text:p text:style-name="P17">- <text:s text:c="2"/>применением единой методики обучения спортсме­нов на земле и в воздухе с индивидуальным </text:p>
      <text:p text:style-name="P17"><text:s text:c="5"/>подходом к каждому спортсмену;</text:p>
      <text:p text:style-name="P48">- <text:s text:c="2"/>поддержанием постоянной натренированности каж­дого спортсмена;</text:p>
      <text:p text:style-name="P2">- <text:s text:c="2"/>обучением спортсменов и лиц, участвующих в руко­водстве и обеспечении полетов, <text:s/></text:p>
      <text:p text:style-name="P2"><text:s text:c="5"/>своевременным и грамотным принятием решений в особых случаях в полете;</text:p>
      <text:p text:style-name="P17">- <text:s text:c="2"/>четкой организацией летного дня и качественной подготовкой спортсменов и дельтапланов к <text:s/></text:p>
      <text:p text:style-name="P17"><text:s text:c="5"/>полетам;</text:p>
      <text:p text:style-name="P17">- <text:s text:c="2"/>хорошей организацией и руководством полетов, методически правильным разбором полетов;</text:p>
      <text:p text:style-name="P17">- <text:s text:c="2"/>тщательным анализом ошибок, допущенных спорт­сменами, нарушений правил полетов и </text:p>
      <text:p text:style-name="P17"><text:s text:c="4"/>своевременны­ми мерами по устранению их;</text:p>
      <text:p text:style-name="P48"><text:soft-page-break/>- <text:s text:c="2"/>повседневным контролем готовности спортсменов и дельтапланов к полетам;</text:p>
      <text:p text:style-name="P17">- <text:s text:c="2"/>постоянным изучением и обобщением лучшего опы­та в организации полетов и их проведении, </text:p>
      <text:p text:style-name="P17"><text:s text:c="4"/>внедрением его в практику всех дельтаклубов;</text:p>
      <text:p text:style-name="P48">- <text:s text:c="2"/>изысканием новых форм и методов в организации проведения полетов;</text:p>
      <text:p text:style-name="P17">- <text:s text:c="2"/>высокой физической закалкой и выносливостью спортсменов.</text:p>
      <text:p text:style-name="P52"/>
      <text:h text:style-name="P25" text:outline-level="3"/>
      <text:p text:style-name="Standard"/>
      <text:h text:style-name="P24" text:outline-level="3">Дельтадром</text:h>
      <text:p text:style-name="P40"/>
      <text:p text:style-name="P8">4. <text:s/>Дельтадромом называется комплекс земельного участка и отдельных сооружений, обеспечивающий про­ведение полетов на дельтапланах.</text:p>
      <text:p text:style-name="P6"><text:s text:c="4"/>Дельтадром должен, соответствовать следующим ус­ловиям:</text:p>
      <text:p text:style-name="Основной_20_текст_20_с_20_отступом_20_3">- <text:s text:c="2"/>высота склона должна быть от 15 до 50 м для на­чинающих и выше — для опытных <text:s/></text:p>
      <text:p text:style-name="Основной_20_текст_20_с_20_отступом_20_3"><text:s text:c="4"/>спортсменов;</text:p>
      <text:p text:style-name="P42">- <text:s text:c="2"/>крутизна склона не должна превышать 40° для на­чинающих и спортсменов 3-го разряда;</text:p>
      <text:p text:style-name="Основной_20_текст_20_с_20_отступом_20_3">- <text:s text:c="2"/>желательно, чтобы склон позволял проводить полеты при встречном ветре в двух-трех </text:p>
      <text:p text:style-name="Основной_20_текст_20_с_20_отступом_20_3"><text:s text:c="4"/>направлениях и при боковом ветре не более 15—20°;</text:p>
      <text:p text:style-name="P62">- <text:s text:c="2"/>вершина склона подбирается с таким расчетом, что­бы на ней можно было разместить: зону <text:s/></text:p>
      <text:p text:style-name="P62"><text:s text:c="4"/>сборки дельтапланов, линию предстартовой готовности, линию старта, стартовый </text:p>
      <text:p text:style-name="P62"><text:s text:c="5"/>командный пункт (СКП), а у подножия склона — посадочную площадку.</text:p>
      <text:p text:style-name="P62">- <text:s text:c="2"/>при проведении парящих полетов желательно нали­чие посадочной площадки на вершине <text:s/></text:p>
      <text:p text:style-name="P62"><text:s text:c="5"/>горы.</text:p>
      <text:p text:style-name="P62"><text:s text:c="4"/></text:p>
      <text:p text:style-name="P6">5. Дельтадром включает в себя:</text:p>
      <text:list xml:id="list1481845399" text:continue-numbering="true" text:style-name="WW8Num8">
        <text:list-item>
          <text:p text:style-name="P5">площадку для сборки дельтапланов (ПСД). Разме­ры ее зависят от количества летающих </text:p>
        </text:list-item>
      </text:list>
      <text:p text:style-name="P12"><text:s text:c="5"/>дельтапланов. Для одного дельтаплана требуется площадка размером 12х8 м, для десяти <text:s/></text:p>
      <text:p text:style-name="P12"><text:s text:c="5"/>дельтапланов нужна площадка приблизительно 1201х8 или 60х16 м. Она обозначается </text:p>
      <text:p text:style-name="P12"><text:s text:c="5"/>красными флажками. Если на вершине склона нельзя разместить ПСД, то тогда ее следует <text:s/></text:p>
      <text:p text:style-name="P12"><text:s text:c="5"/>расположить вни­зу у подножия склона в безопасном месте;</text:p>
      <text:p text:style-name="P12">- <text:s text:c="2"/>линию предстартовой готовности (ЛПГ), на кото­рой выстраиваются дельтапланы, готовые </text:p>
      <text:p text:style-name="P12"><text:s text:c="5"/>к старту. Ли­ния обозначается красными флажками. Размеры ее площадки такие же, что и <text:s/></text:p>
      <text:p text:style-name="P12"><text:s text:c="5"/>для ПСД;</text:p>
      <text:p text:style-name="P42"><text:s/>- <text:s text:c="2"/>линию старта (ЛС) длиной не менее 20 м. Она обоз­начается красными флажками;</text:p>
      <text:p text:style-name="P12">- <text:s text:c="2"/>посадочную площадку размером не менее 50Х50 м для посадки одного дельтаплана и <text:s text:c="3"/></text:p>
      <text:p text:style-name="P12"><text:s text:c="4"/>150Х50 м. для посадки одновременно трех дельтапланов. Площадка должна быть ровной и <text:s/></text:p>
      <text:p text:style-name="P12"><text:s text:c="4"/>не иметь препятствий при заходе на по­садку. Границы посадочной площадки обозначаются <text:s/></text:p>
      <text:p text:style-name="P12"><text:s text:c="4"/>хорошо видимыми с воздуха ориентирами (они обычно посыпаются песком или известью);</text:p>
      <text:p text:style-name="Основной_20_текст_20_с_20_отступом_20_3"><text:s text:c="4"/>зоны парения, и границы дельтадрома обозначают характерными наземными ориентирами. <text:s text:c="3"/></text:p>
      <text:p text:style-name="Основной_20_текст_20_с_20_отступом_20_3">- <text:s text:c="2"/>все элементы, включенные в дельтадром, и их расположение опреде­ляются инструкцией по <text:s/></text:p>
      <text:p text:style-name="Основной_20_текст_20_с_20_отступом_20_3"><text:s text:c="4"/>производству полетов на дельтадроме;</text:p>
      <text:list xml:id="list723518442" text:continue-numbering="true" text:style-name="WW8Num8">
        <text:list-item>
          <text:p text:style-name="P5">стартовый командный пункт (СКП).</text:p>
        </text:list-item>
      </text:list>
      <text:p text:style-name="P12"/>
      <text:p text:style-name="P6">6. Для каждого дельтадрома разрабатывается инструкция по производству полетов, в которой указыва­ются:</text:p>
      <text:list xml:id="list1244758477" text:continue-numbering="true" text:style-name="WW8Num8">
        <text:list-item>
          <text:p text:style-name="P43">границы дельтадрома;</text:p>
        </text:list-item>
        <text:list-item>
          <text:p text:style-name="P43">искусственные и естественные препятствия в районе дельтадрома;</text:p>
        </text:list-item>
        <text:list-item>
          <text:p text:style-name="P43">правила полетов на дельтадроме;</text:p>
        </text:list-item>
        <text:list-item>
          <text:p text:style-name="P43">минимум горизонтальной видимости и высоты ниж­него края облаков над вершиной склона (приложе­ние 3); </text:p>
        </text:list-item>
      </text:list>
      <text:p text:style-name="P21">- <text:s text:c="3"/>схема дельтадрома, на которой должны быть обоз­начены: маршрут движения <text:s text:c="2"/></text:p>
      <text:p text:style-name="P21"><text:s text:c="5"/>спортсменов с дельтапланом от посадочной площадки к предстартовой линии;</text:p>
      <text:list xml:id="list1939935164" text:continue-numbering="true" text:style-name="WW8Num8">
        <text:list-item>
          <text:p text:style-name="P18">расположение площадки для сборки дельтапланов; ли­ния предстартовой готовности; </text:p>
        </text:list-item>
        <text:list-item>
          <text:p text:style-name="P18">линия старта; </text:p>
        </text:list-item>
        <text:list-item>
          <text:p text:style-name="P18"><text:soft-page-break/>посадоч­ная площадка;</text:p>
        </text:list-item>
        <text:list-item>
          <text:p text:style-name="P18">размеры зон парения (приложение 1);</text:p>
        </text:list-item>
      </text:list>
      <text:p text:style-name="P63"><text:s text:c="29"/></text:p>
      <text:p text:style-name="P42"/>
      <text:p text:style-name="P17"/>
      <text:p text:style-name="P48"><text:s text:c="7"/>- <text:s text:c="3"/>сезонные метеорологические особенности полетов в районе дельтадрома;</text:p>
      <text:p text:style-name="P17"><text:s text:c="7"/>- <text:s text:c="3"/>действия спортсмена в особых случаях в полете.</text:p>
      <text:p text:style-name="P17"><text:s text:c="49"/>Инструкция утверждается начальником дельтаклуба.</text:p>
      <text:p text:style-name="P54"/>
      <text:h text:style-name="P33" text:outline-level="7">Классификация полетов</text:h>
      <text:p text:style-name="Standard"/>
      <text:p text:style-name="P22">7. <text:s/>По своему назначению полеты подразделяются на:</text:p>
      <text:p text:style-name="P63"><text:s/>- <text:s text:c="2"/>учебные полеты, выполняемые в целях первоначаль­ного обучения;</text:p>
      <text:p text:style-name="P42"><text:s text:c="2"/>- <text:s/>тренировочные полеты, осуществляемые в целях со­вершенствования летного мастерства;</text:p>
      <text:p text:style-name="P12"><text:s/>- <text:s/>методические полеты, выполняемые в дельтаклубах по подготовке инструкторов и <text:s text:c="2"/></text:p>
      <text:p text:style-name="P12"><text:s text:c="5"/>руководителей полетов;</text:p>
      <text:p text:style-name="P42"><text:s text:c="2"/>- <text:s/>показные летные дни по организации полетов;</text:p>
      <text:p text:style-name="P42"><text:s text:c="2"/>- <text:s/>соревновательные полеты;</text:p>
      <text:p text:style-name="P42"><text:s text:c="2"/>- <text:s/>рекордные полеты; <text:s text:c="19"/></text:p>
      <text:p text:style-name="P42"><text:s text:c="2"/>- <text:s/>групповые полеты;</text:p>
      <text:p text:style-name="P42"><text:s text:c="2"/>- <text:s/>испытательные полеты и полеты с целью облета дельтаплана;</text:p>
      <text:p text:style-name="P42"><text:s text:c="2"/>- <text:s/>полеты на разведку погоды;</text:p>
      <text:h text:style-name="P26" text:outline-level="3">Метеорологическое обеспечение</text:h>
      <text:p text:style-name="P13">8. <text:s/>На современных дельтапланах безопасность поле­тов обеспечивается только в простых метеорологичес­ких условиях в дневное время. Под простыми метеороло­гическими условиями понимаются условия полета, вы­полняемого визуально под нижней кромкой облаков, при установленной для <text:s/>данного полета горизонтальной <text:s/>видимости естественного горизонта и силе встречного и бокового ветра. <text:s text:c="17"/></text:p>
      <text:p text:style-name="Основной_20_текст_20_с_20_отступом_20_3"><text:s text:c="3"/>К опасным метеорологическим, условиям относятся:</text:p>
      <text:p text:style-name="P62"><text:s text:c="2"/>- <text:s/>кучево-дождевая облачность, грозовая деятельность, шквал, град, осадки и т. д.;</text:p>
      <text:p text:style-name="P62"><text:s text:c="2"/>- <text:s/>туман, пыльная буря, метель, густая дымка;</text:p>
      <text:p text:style-name="P62"><text:s text:c="2"/>- <text:s/>высота нижнего края облаков над вершиной склона меньше установленной;</text:p>
      <text:p text:style-name="P62"><text:s text:c="2"/>- <text:s/>встречный и боковой ветер больше установленной для данного спортсмена силы;</text:p>
      <text:p text:style-name="P62"><text:s text:c="2"/>- <text:s/>попутный ветер на старте и посадке;</text:p>
      <text:p text:style-name="P62"><text:s text:c="2"/>- <text:s/>ветер, скорость которого более 12 м/с, а для начи­нающих более 6 м/с;</text:p>
      <text:p text:style-name="P62"><text:s text:c="2"/>- <text:s/>сильные нисходящие и восходящие потоки воздуха, затрудняющие управление <text:s/></text:p>
      <text:p text:style-name="P62"><text:s text:c="5"/>дельтапланом.</text:p>
      <text:p text:style-name="P62"/>
      <text:p text:style-name="P48">10. Руководитель полетов обязан предупреждать спортсменов об опасных метеоусловиях.</text:p>
      <text:p text:style-name="P64">Глава 2.</text:p>
      <text:h text:style-name="Heading_20_3" text:outline-level="3">ДОПУСК К ПОЛЕТАМ</text:h>
      <text:h text:style-name="P30" text:outline-level="4">Общие положения о допуске</text:h>
      <text:p text:style-name="P9">11. Спортсменами-дельтапланеристами и парапланеристами, <text:s/>могут быть лица в возрасте от 16 лет до 50 лет, прошедшие программу наземной и летной подготовки согласно КУЛП СД 03 для спортсменов - дельтапланеристов и КУЛП СП 03 для спортсменов - парапланеристов. Выполняющие свои обя­занности по пилотированию и эксплуатации дельтаплана на земле и в воздухе. Лица старше 50 лет допуска­ются к полетам только при наличии дополнительного медицинского разрешения.</text:p>
      <text:p text:style-name="P6">12. Инструкторами по обучению полетам на дельтапланах могут быть лица, закончившие программу пер­воначального и инструкторского обучения, владеющие в совершенстве техникой пилотирования и методикой обу­чения полетам на дельтапланах.</text:p>
      <text:p text:style-name="P6"><text:soft-page-break/>13. Основанием для выполнения задания на полет является плановая таблица полетов. Она может быть изменена только инструктором с согласия руководителя полетов.</text:p>
      <text:p text:style-name="P14">14. Спортсменам, в зависимости от достигнутого уровня подготовки и спортивного мастерства, присваи­ваются 3, 2, 1-й спортивные разряды и звания в соот­ветствии с <text:span text:style-name="T4">Единой всесоюзной спортивной классифика­цией (ЕВСК). </text:span>Порядок присвоения и подтверждения раз-</text:p>
      <text:p text:style-name="P17">рядов и званий устанавливается соответствующими по­ложениями.</text:p>
      <text:p text:style-name="P6">15. К полетам допускаются спортсмены, являющие­ся членами дельтаклубов, сдавшие зачеты в объеме программы наземной подготовки и не имеющие противо­показаний по состоянию здоровья.</text:p>
      <text:p text:style-name="P6">16. Ни один спортсмен не может быть выпущен в полет без необходимой подготовки и проверки готов­ности к полетам.</text:p>
      <text:p text:style-name="P6">17. Зачеты по программе наземной подготовки про­водятся один раз в год, и результаты записываются в летную книжку.</text:p>
      <text:p text:style-name="P6">18. Спортсмен, имеющий перерывы в полетах более одного месяца, обязан пройти наземную подготовку и тренаж, после чего он может быть допущен к полетам.</text:p>
      <text:p text:style-name="P6">19. Спортсмен может быть допущен к полетам, пере­численным в п. 8, инструктором и старшими начальни­ками. Исключение составляют испытательные полеты, к которым допускает специально созданная из начальника дельтаклуба и инструкторов комиссия. </text:p>
      <text:p text:style-name="P6"/>
      <text:p text:style-name="P65">20. Допуск к полетам дают:</text:p>
      <text:p text:style-name="P69">спортсменам — инструкторы и старшие начальники;</text:p>
      <text:p text:style-name="P69">инструкторам — начальники дельтаклубов и их за­местители;</text:p>
      <text:p text:style-name="P6">21. Плановые таблицы, заполненные после полетов, должны сохраняться в дельтаклубе в течение года.</text:p>
      <text:p text:style-name="P6">22. В летнее время спортсменам одной группы раз­решается совершать полеты в две смены при условии перерыва между сменами не менее 2 ч. <text:s text:c="5"/></text:p>
      <text:p text:style-name="P48">23. Спортсменам, проходящим летную программу первоначальной подготовки, разрешается выполнять за смену до 10 полетов, а спортсменам до 2-го разряда - <text:span text:style-name="T2"><text:s/></text:span>до 3 ч. парящих полетов.</text:p>
      <text:p text:style-name="P48">24. Высота склона для первоначального обучения спортсменов должна быть до 20 м с крутизной до 20<text:span text:style-name="T5">о</text:span>.</text:p>
      <text:p text:style-name="P6">25. Спортсмены, закончившие программу первона­чальной подготовки и получившие хорошие навыки в пилотировании, допускаются инструкторами к трени­ровочным полетам по освоению норм и требований спортивной классификации со следующими <text:s/>ограниче­ниями:</text:p>
      <text:p text:style-name="P69">а) спортсмен 3-го разряда выполняет полеты с пере­падом высот не более 100 м и скорости ветра не более 6 м/с для дельтапланеристов и не более 3 м/с для парапланеристов;</text:p>
      <text:p text:style-name="P69">б) спортсмен 2-го разряда выполняет полеты с пере­падом высот не более 1000 м и скорости ветра не более 8 м/с, для дельтапланеристов и не более 6 м/с для парапланеристов;</text:p>
      <text:p text:style-name="P69">в) спортсмен 1-го разряда выполняет полеты при скорости ветра не более 10 м/с, <text:s text:c="26"/>для дельтапланеристов и не более 6 м/с для парапланеристов.</text:p>
      <text:p text:style-name="P69"/>
      <text:p text:style-name="P48">26. Один раз в год спортсмены сдают зачеты:</text:p>
      <text:p text:style-name="P65"><text:s text:c="10"/>- <text:s/>по практической аэродинамике;</text:p>
      <text:p text:style-name="P65"><text:s text:c="10"/>- <text:s/>по конструкции дельтаплана;</text:p>
      <text:p text:style-name="P65"><text:s text:c="10"/>- <text:s/>по авиационной метеорологии;</text:p>
      <text:p text:style-name="P65"><text:s text:c="10"/>- <text:s/>по знанию НППД-СД-03;</text:p>
      <text:p text:style-name="P65"><text:s text:c="10"/>- <text:s/>по знанию инструкции по производству полетов на дельтадроме;</text:p>
      <text:p text:style-name="P65"><text:s text:c="10"/>- <text:s/>по оказанию первой медицинской помощи.</text:p>
      <text:p text:style-name="P65">Результаты зачетов записываются в летную книжку.</text:p>
      <text:p text:style-name="P71">27. Спортсмены, получившие травму, допускаются к полетам только после медицинского осмотра.</text:p>
      <text:h text:style-name="Heading_20_5" text:outline-level="5">Обязанности спортсмена</text:h>
      <text:p text:style-name="P45">28. Спортсмен обязан знать материальную часть дельтаплана, его технические данные, аэродинамичес­кие характеристики, инструкцию по эксплуатации дель­таплана и дельтадрома, действия в особых случаях в полете, НППД-СД-03, а также другие методические и руко­водящие документы.</text:p>
      <text:p text:style-name="P6"><text:soft-page-break/>29. Каждый спортсмен отвечает за своевременную личную подготовку к полетам и обеспечение безопаснос­ти в, процессе полета. Он обязан соблюдать предполет­ный режим отдыха.</text:p>
      <text:p text:style-name="P6">30. Спортсмен должен:</text:p>
      <text:p text:style-name="P1">- <text:s/>знать техническое состояние своего дельтаплана, его сборку и разборку, правила осмотра <text:s/></text:p>
      <text:p text:style-name="P1"><text:s text:c="3"/>перед полетами в соответствии с инструкцией по эксплуатации;</text:p>
      <text:p text:style-name="P12">- <text:s/>знать сигналы и команды, подаваемые руководите­лем полетов с СКП. Полеты должны </text:p>
      <text:p text:style-name="P12"><text:s text:c="4"/>производиться в строгом соответствии с полетным заданием;</text:p>
      <text:p text:style-name="P42"><text:s/>- <text:s/>знать и хорошо представлять воздушную обстановку в районе полетов;</text:p>
      <text:p text:style-name="Основной_20_текст_20_с_20_отступом_20_3"><text:s/>- <text:s/>строго выполнять правила полетов и установленный порядок в дельтаклубе, активно </text:p>
      <text:p text:style-name="Основной_20_текст_20_с_20_отступом_20_3"><text:s text:c="4"/>участвовать в общест­венной жизни и мероприятиях, проводимых, в дельтаклубе; <text:s/></text:p>
      <text:p text:style-name="Основной_20_текст_20_с_20_отступом_20_3"><text:s/>- <text:s/>сохранять пространственную ориентировку при вы­полнении полета, уметь анализировать </text:p>
      <text:p text:style-name="Основной_20_текст_20_с_20_отступом_20_3"><text:s text:c="4"/>свои ошибки и делать соответствующие выводы, своевременно обнару­живать приближение </text:p>
      <text:p text:style-name="Основной_20_текст_20_с_20_отступом_20_3"><text:s text:c="4"/>опасных явлений погоды;</text:p>
      <text:p text:style-name="Основной_20_текст_20_3"><text:s text:c="6"/>- <text:s text:c="2"/>не допускать в полете опасных сближений с другими дельтапланами, искусственными и </text:p>
      <text:p text:style-name="Основной_20_текст_20_3"><text:s text:c="10"/>естественными пре­пятствиями;</text:p>
      <text:p text:style-name="P63">- <text:s text:c="2"/>поддерживать дисциплину,<text:span text:style-name="T6"> </text:span>как на земле,<text:span text:style-name="T6"> </text:span>так и в воздухе; </text:p>
      <text:p text:style-name="P63">- <text:s text:c="2"/>беречь дельтапланы и имущество клуба. <text:s text:c="8"/></text:p>
      <text:p text:style-name="P42"><text:s/></text:p>
      <text:p text:style-name="P66">Глава 3.</text:p>
      <text:h text:style-name="Heading_20_3" text:outline-level="3">ОРГАНИЗАЦИЯ ПОЛЕТОВ НА ДЕЛЬТАПЛАНАХ</text:h>
      <text:p text:style-name="P8">31. Под организацией полетов понимается комплекс мероприятий, проводимых начальником дельтаклуба по планированию, подготовке и проведению полетов.</text:p>
      <text:p text:style-name="P6">32. Организация полетов включает:</text:p>
      <text:p text:style-name="P42">- <text:s/>принятие решения на полеты;</text:p>
      <text:p text:style-name="P42">- <text:s/>планирование полетов;</text:p>
      <text:p text:style-name="Основной_20_текст_20_с_20_отступом_20_3">- <text:s/>подготовку к полетам.</text:p>
      <text:p text:style-name="Основной_20_текст_20_с_20_отступом_20_3">Решение на полеты начальник дельтаклуба принима­ет в зависимости от стоящих на летную смену задач, уровня подготовки спортсменов, наличия и состояния дельтапланов, состояния дельтадрома, средств управле­ния и обеспечения. <text:s text:c="15"/></text:p>
      <text:p text:style-name="P6">33. На этапе планирования полетов начальник дельтаклуба ставит задачу инструкторам, своему заместите­лю и руководителю полетов — составление плановых таблиц полетов, согласно которым и организуется пред­варительная подготовка.</text:p>
      <text:p text:style-name="P6">34. В процессе подготовки к полетам осуществляет­ся подготовка спортсменов, групп руководства полета­ми, летательных аппаратов, дельтадрома, средств уп­равления и обеспечения полетов, проводится контроль готовности к полетам. <text:s text:c="11"/></text:p>
      <text:p text:style-name="P6">35. Полеты в дельтаклубе могут быть организованы в две смены. <text:s/>Каждая смена совершает полеты да своих дельтапланах или передает их для полетов второй сме­не в исправном состоянии.</text:p>
      <text:p text:style-name="P6">36. Устанавливается следующий порядок выездов на другие дельтадромы для проведения учебно-методичес­ких сборов:</text:p>
      <text:p text:style-name="Основной_20_текст_20_с_20_отступом_20_3">- <text:s/>составляется программа учебно-тренировочного сбо­ра, в которой указываются цели сбора, <text:s/></text:p>
      <text:p text:style-name="Основной_20_текст_20_с_20_отступом_20_3"><text:s text:c="3"/>место и время проведения, план спортивных и культурно-массовых мероприятий с <text:s/></text:p>
      <text:p text:style-name="Основной_20_текст_20_с_20_отступом_20_3"><text:s text:c="3"/>указанием лиц, ответственных за их вы­полнение;</text:p>
      <text:p text:style-name="Основной_20_текст_20_с_20_отступом_20_3">- <text:s/>составляется поименный список участников сбора с указанием квалификации спортсменов <text:s/></text:p>
      <text:p text:style-name="Основной_20_текст_20_с_20_отступом_20_3"><text:s text:c="3"/>и должностей лиц руководящего и обслуживающего состава;</text:p>
      <text:p text:style-name="P42">- программа и поименный список утверждаются начальником клуба;</text:p>
      <text:p text:style-name="Основной_20_текст_20_с_20_отступом_20_3">- выезд производится только после получения разре­шения (подтверждения) начальником </text:p>
      <text:p text:style-name="Основной_20_текст_20_с_20_отступом_20_3"><text:s text:c="2"/>клуба, куда направля­ется команда, и в согласованные сроки;</text:p>
      <text:p text:style-name="Основной_20_текст_20_с_20_отступом_20_3">- допуск к полетам по программе сбора разрешается после изучения под расписку инструкции <text:s/></text:p>
      <text:p text:style-name="Основной_20_текст_20_с_20_отступом_20_3"><text:s text:c="2"/>по производ­ству полетов на дельтадроме, ознакомления с районом полетов и <text:s text:c="3"/></text:p>
      <text:p text:style-name="Основной_20_текст_20_с_20_отступом_20_3"><text:s text:c="2"/>метеорологическими особенностями мест­ности.</text:p>
      <text:h text:style-name="P27" text:outline-level="3">Планирование полетов</text:h>
      <text:p text:style-name="P45">37. Приняв решение на полеты, начальник дельтаклуба или его заместитель ставят задачу<text:span text:style-name="T6"> </text:span>на полеты, определяя при этом:</text:p>
      <text:p text:style-name="P42"><text:soft-page-break/>- дату и время полетов (посменно);</text:p>
      <text:p text:style-name="P42">- основные задачи летного дня;</text:p>
      <text:p text:style-name="P69">- состав групп руководства полетами по сменам;</text:p>
      <text:p text:style-name="P69">- порядок использования зон парения;</text:p>
      <text:p text:style-name="P69">- средства управления и обеспечения полетов;</text:p>
      <text:p text:style-name="P69">- порядок оказания первой медицинской помощи спортсменам;</text:p>
      <text:p text:style-name="P69">- разведчиков условий погоды;</text:p>
      <text:p text:style-name="P69">- сроки представления плановых таблиц на утверж­дение;</text:p>
      <text:p text:style-name="P69">- порядок, место и время предварительной подготовки и контроля готовности к полетам, <text:s text:c="2"/></text:p>
      <text:p text:style-name="P69">- порядок использова­ния тренажеров, классов и учебных пособий;</text:p>
      <text:p text:style-name="P69">- время и порядок предполетной подготовки;</text:p>
      <text:p text:style-name="P69">- время и порядок разбора полетов.</text:p>
      <text:p text:style-name="P6">38. После получения задачи на полеты заместитель начальника дельтаклуба совместно с инструкторами составляет плановую таблицу полетов. В ней указыва­ются погодные условия, в которых пилоту разрешается выполнять полетное задание, и количество полетов по упражнениям. Плановая таблица подписывается руко­водителем полетов и инструктором, утверждается на­чальником дельтаклуба.</text:p>
      <text:h text:style-name="P28" text:outline-level="3">Подготовка к полетам</text:h>
      <text:p text:style-name="P10">39. Подготовка к полетам подразделяется на:</text:p>
      <text:p text:style-name="P72"><text:s/>- заблаговременную;</text:p>
      <text:p text:style-name="P72"><text:s/>- предварительную;</text:p>
      <text:p text:style-name="P72"><text:s/>- предполетную;</text:p>
      <text:p text:style-name="P72"><text:s/>- непосредственную;</text:p>
      <text:p text:style-name="P6">40. Заблаговременная подготовка к полетам прово­дится в соответствии с программой наземной подготов­ки методом классных занятий и самостоятельной рабо­ты над повышением своих знаний, направленных на успешное выполнение полетных заданий.</text:p>
      <text:p text:style-name="P6">41. Предварительная подготовка включает:</text:p>
      <text:p text:style-name="P72"><text:s/>- постановку задачи на полеты;</text:p>
      <text:p text:style-name="P72"><text:s/>- самостоятельную подготовку к полетам;</text:p>
      <text:p text:style-name="P72"><text:s/>- тренировку на тренажерах;</text:p>
      <text:p text:style-name="P72"><text:s/>- контроль готовности к полетам.</text:p>
      <text:p text:style-name="P6">42. Предварительная подготовка проводится, как правило, накануне летного дня и не более чем на два летных дня.</text:p>
      <text:p text:style-name="P6">43. Задание спортсменам на полеты ставит инструктор согласно отработанной плановой таблице полетов в форме устного приказа, в котором указывается:</text:p>
      <text:p text:style-name="P42"><text:s/>- дата, время и задача на полеты;</text:p>
      <text:p text:style-name="P42"><text:s/>- состав группы руководства полетами;</text:p>
      <text:p text:style-name="P42"><text:s/>- содержание и порядок выполнения запланированных упражнений;</text:p>
      <text:p text:style-name="P42"><text:s/>- меры обеспечения безопасности полетов;</text:p>
      <text:p text:style-name="Основной_20_текст_20_с_20_отступом_20_3"><text:s/>- время, место проведения самостоятельной подготов­ки, использование тренажной <text:s/></text:p>
      <text:p text:style-name="Основной_20_текст_20_с_20_отступом_20_3"><text:s text:c="3"/>аппаратуры, контроль го­товности к полетам.</text:p>
      <text:p text:style-name="P48">44. Самостоятельная подготовка проводится под контролем инструктора и включает:</text:p>
      <text:p text:style-name="P69"><text:s/>- изучение полетного задания и последовательности его выполнения;</text:p>
      <text:p text:style-name="P69"><text:s/>- изучение техники выполнения полета, возможных ошибок и устранения их;</text:p>
      <text:p text:style-name="P69"><text:s/>- изучение мер безопасности полета, порядка связи с руководством полетами;</text:p>
      <text:p text:style-name="P69"><text:s/>- изучение требований настоящего наставления и инструкции по производству полетов на </text:p>
      <text:p text:style-name="P69"><text:s text:c="3"/>дельтадроме;</text:p>
      <text:p text:style-name="P69"><text:s/>- изучение инструкции по эксплуатации дельтаплана;</text:p>
      <text:p text:style-name="P69"><text:s/>- изучение района полета при полете на дальность и составление схемы полета по маршруту.</text:p>
      <text:p text:style-name="P6">45. Тренировки на тренажерах проводятся под руко­водством инструктора (тренера) или опытного спорт­смена.</text:p>
      <text:p text:style-name="P6">46. Контроль готовности спортсмена к полетам про­водится путем проверки знаний полетного задания и подразделяется на индивидуальный и групповой. Инди­видуальный контроль является основной формой про­верки готовности к полету.</text:p>
      <text:p text:style-name="P6">47. Готовность спортсмена к полетам определяют инструктор, руководитель полетов и другие <text:soft-page-break/>старшие на­чальники.</text:p>
      <text:p text:style-name="P42"><text:span text:style-name="T2">Примечание.</text:span> В отдельных случаях в зависимости от об­становки и условий работы клуба разрешается совместное прове­дение предварительной подготовки и предполетной в день полетов.</text:p>
      <text:p text:style-name="P42"/>
      <text:p text:style-name="P48">48. Предполетная подготовка проводится на дельта­дроме перед началом полетов и включает:</text:p>
      <text:p text:style-name="P70"><text:s/>- <text:s/>предполетный медицинский осмотр;</text:p>
      <text:p text:style-name="P70"><text:s/>- <text:s/>сборку дельтапланов и проверку их готовности к полетам;</text:p>
      <text:p text:style-name="P70"><text:s/>- <text:s/>тренаж;</text:p>
      <text:p text:style-name="P73"><text:s text:c="7"/>- <text:s/>предполетные указания руководителя полетов;</text:p>
      <text:p text:style-name="Основной_20_текст_20_с_20_отступом_20_3"><text:s text:c="2"/>- <text:s/>проверку дельтапланов и дополнительного оборудования непосредственно перед <text:s/></text:p>
      <text:p text:style-name="Основной_20_текст_20_с_20_отступом_20_3"><text:s text:c="5"/>полётами.</text:p>
      <text:p text:style-name="P6">49. Время на предполетную подготовку определяет руководитель полетов. Вылет без предполетного меди­цинского осмотра<text:span text:style-name="T6"> </text:span>запрещается. В случае ухудшения са­мочувствия спортсмен обязан доложить об этом своему инструктору.</text:p>
      <text:p text:style-name="P6">50. О готовности дельтаплана к полетам спортсмен докладывает инструктору, а инструктор руководителю полетов за всю группу.</text:p>
      <text:p text:style-name="P6">51. Предполетные указания спортсменам дает руко­водитель полетов, привлекая к инструктажу разведчи­ка погоды. Эти указания включают следующие данные:</text:p>
      <text:p text:style-name="Основной_20_текст_20_с_20_отступом_20_3"><text:s/>- <text:s/>фактическое состояние погоды на старте, посадочной площадке;</text:p>
      <text:p text:style-name="Основной_20_текст_20_с_20_отступом_20_3"><text:s/>- <text:s/>порядок выполнения задания; средства уп­равления и обеспечения;</text:p>
      <text:p text:style-name="Основной_20_текст_20_с_20_отступом_20_3"><text:s/>- <text:s/>предполагаемые изменения метеоусловий на ближайшее время и другие.</text:p>
      <text:p text:style-name="P42">Непосредственная подготовка к полету проводился перед каждым полетом, включает осмотр дельтаплана, проверку подвесной системы в полетном положении и <text:span text:style-name="T7"><text:s/></text:span>готовность к старту.</text:p>
      <text:p text:style-name="P56">Глава 4.</text:p>
      <text:h text:style-name="Heading_20_3" text:outline-level="3">ВОСПИТАТЕЛЬНАЯ РАБОТА</text:h>
      <text:h text:style-name="Heading_20_3" text:outline-level="3">ПРИ ОРГАНИЗАЦИИ И ПРОВЕДЕНИИ ПОЛЕТОВ</text:h>
      <text:h text:style-name="Heading_20_3" text:outline-level="3">НА ДЕЛЬТАПЛАНАХ</text:h>
      <text:p text:style-name="P8">52. Воспитательная работа в дельтаклубах при организации и проведении полетов является составной частью работы, прово­димой с личным составом дельтаклуба. Она включает:</text:p>
      <text:p text:style-name="P42">а) период подготовки к полетам;</text:p>
      <text:p text:style-name="Основной_20_текст_20_с_20_отступом_20_3">б) период проведения полетов.</text:p>
      <text:p text:style-name="P74"><text:s/>В период подготовки к полетам проводится:</text:p>
      <text:p text:style-name="P42"><text:s text:c="2"/>- разъяснение <text:s/>участникам клуба, устава, положений и принципов <text:s/>организации дельтаклуба;</text:p>
      <text:p text:style-name="P42"><text:s text:c="2"/>- доведение до спортсменов характера и особен­ностей предстоящих полетов;</text:p>
      <text:p text:style-name="Основной_20_текст_20_с_20_отступом_20_3"><text:s text:c="2"/>- мобилизация спортсменов на отличную подготовку к полетам; <text:s text:c="38"/></text:p>
      <text:p text:style-name="Основной_20_текст_20_с_20_отступом_20_3"><text:s text:c="2"/>- мобилизация спортсменов на глубокое изучение тем, определяемых программой наземной </text:p>
      <text:p text:style-name="Основной_20_текст_20_с_20_отступом_20_3"><text:s text:c="4"/>и летной подготов­ки;</text:p>
      <text:p text:style-name="Основной_20_текст_20_с_20_отступом_20_3">Задачи воспитательной работы в период проведения полетов:</text:p>
      <text:p text:style-name="P42"><text:s text:c="2"/>- мобилизация спортсменов на успешное выполнение поставленной задачи;</text:p>
      <text:p text:style-name="P42"><text:s text:c="2"/>- своевременное доведение до спортсменов изменений условий полетов;</text:p>
      <text:p text:style-name="P42"><text:s text:c="2"/>- поддержание высокого уровня дисциплины на земле и в воздухе;</text:p>
      <text:p text:style-name="Основной_20_текст_20_с_20_отступом_20_3"><text:s text:c="2"/>- поддержание высокого морального и психологического состояния спортсменов.</text:p>
      <text:p text:style-name="P6">53. Успешное решение задач достигается личным примером инструкторов и начальников в выполнении по­летного задания, оперативным устранением недостатков и своевременной информацией.</text:p>
      <text:p text:style-name="P16">Глава 5.</text:p>
      <text:h text:style-name="Heading_20_3" text:outline-level="3">РУКОВОДСТВО ПОЛЕТАМИ <text:s text:c="108"/>В РАЙОНЕ ДЕЛЬТАДРОМА</text:h>
      <text:p text:style-name="P8">54. Руководство полетами — это действия руководи­теля полетов (РП) и группы руководства, направлен­ные на четкое регулирование движения дельтапланов на земле и в воздухе с соблюдением мер безопасности.</text:p>
      <text:p text:style-name="P6"><text:soft-page-break/>55. Для подачи сигналов, при руководстве полетами используются: мегафон, радио, авиационный флаг, флажки белого и красного цвета, дымовые шашки и дру­гие средства и сигналы, определяемые инструкцией по производству полетов на дельтадроме (приложение 7).</text:p>
      <text:p text:style-name="P48">56. Для руководства полетами на дельтадроме на­чальник дельтаклуба назначает группу руководства по­летами (ГРП). В нее входят:</text:p>
      <text:p text:style-name="P48"><text:s text:c="7"/>- <text:s/>руководитель полетов;</text:p>
      <text:p text:style-name="P48"><text:s text:c="7"/>- <text:s/>помощник руководителя на посадочной площадке;</text:p>
      <text:p text:style-name="P48"><text:s text:c="7"/>- <text:s/>дежурный по дельтадрому (при необходимости);</text:p>
      <text:p text:style-name="P42"><text:s text:c="2"/>- <text:s/>дежурный фельдшер (штатный или нештатный) или лицо, сдавшее зачеты по правилам <text:s text:c="3"/></text:p>
      <text:p text:style-name="P42"><text:s text:c="6"/>оказания первой ме­дицинской помощи;</text:p>
      <text:p text:style-name="P42"><text:s text:c="2"/>- <text:s/>группа спасения (два человека). Допускается сов­мещение должностей в группе </text:p>
      <text:p text:style-name="P42"><text:s text:c="5"/>руководства полетами за исключением руководителя полетов.</text:p>
      <text:p text:style-name="P48">57. К руководству полетами на дельтапланах допус­каются: руководящий состав дельтаклуба или инструк­тора, хорошо подготовленные в технике пилотирования и знающие документы, организующие и регламентирую­щие летную работу, сдавшие зачеты по знанию НППД-СД-03, инструкции по эксплуатации дельтаплана и инструкции по производству полетов на дельтадроме.</text:p>
      <text:p text:style-name="P42">Подготовку руководителей полетов организует на­чальник дельтаклуба (его заместитель), разрешение на их допуск записывается в летную книжку.</text:p>
      <text:p text:style-name="P48">58. Руководителем полетов назначается:</text:p>
      <text:p text:style-name="P48"><text:s text:c="7"/>- <text:s/>при полетах одной летной группы — инструктор;</text:p>
      <text:p text:style-name="P48"><text:s text:c="7"/>- <text:s/>при полетах нескольких групп — заместитель на­чальника дельтаклуба или инструктор;</text:p>
      <text:p text:style-name="P73"><text:s text:c="7"/>- <text:s/>на соревнованиях — старший судья на старте.</text:p>
      <text:p text:style-name="P48">59. Помощник руководителя полетов назначается из опытных спортсменов. На соревнованиях он может является, старшим судьей на финише.</text:p>
      <text:p text:style-name="P48">60. Руководство полетами осуществляется со стар­тового командного пункта (СКП), с которого хорошо просматривается пространство полётов, предстартовая линия и посадочная площадка.</text:p>
      <text:p text:style-name="P48">61. На СКП должны быть:</text:p>
      <text:p text:style-name="P75"><text:s text:c="2"/>- <text:s/>плановая таблица полетов на данную летную сме­ну (приложение 3);</text:p>
      <text:p text:style-name="P75"><text:s text:c="2"/>- <text:s/>инструкция по эксплуатации серийных дельтапланов и производству полетов на </text:p>
      <text:p text:style-name="P75"><text:s text:c="5"/>дельтадроме;</text:p>
      <text:p text:style-name="P75"><text:s text:c="2"/>- <text:s/>наставление по производству полетов (НППД-СД-03);</text:p>
      <text:p text:style-name="P75"><text:s text:c="2"/>- <text:s/>схема дельтадрома (приложение 1);</text:p>
      <text:p text:style-name="P75"><text:s text:c="2"/>- <text:s/>прибор для определения скорости ветра;</text:p>
      <text:p text:style-name="P75"><text:s text:c="2"/>- <text:s/>бинокль (желательно);</text:p>
      <text:p text:style-name="P75"><text:s text:c="2"/>- <text:s/>авиационный флаг;</text:p>
      <text:p text:style-name="P75"><text:s text:c="2"/>- <text:s/>мегафон для подачи команд (желательно);</text:p>
      <text:p text:style-name="P75"><text:s text:c="2"/>- <text:s/>белый и красный флаги;</text:p>
      <text:p text:style-name="P75"><text:s text:c="2"/>- <text:s/>таблица сигналов и команд (приложение 7);</text:p>
      <text:p text:style-name="P75"><text:s text:c="2"/>- <text:s/>журнал руководителя полетов (приложение 4);</text:p>
      <text:p text:style-name="P75"><text:s text:c="2"/>- <text:s/>журнал хронометража (приложение 5).</text:p>
      <text:p text:style-name="P48">62. Руководитель полетов подчиняется начальнику дельтаклуба (его заместителю), а на соревнованиях главному судье. Он является начальником всего лично­го состава, участвующего в полетах, и обязан:</text:p>
      <text:p text:style-name="P75"><text:s/>- <text:s/>в период предварительной подготовки, после получе­ния задачи на полеты, определить <text:s text:c="3"/></text:p>
      <text:p text:style-name="P75"><text:s text:c="5"/>порядок подготовки ГРП;</text:p>
      <text:p text:style-name="P75"><text:s/>- <text:s/>участвовать (если надо) в составлении сводной плановой таблицы;</text:p>
      <text:p text:style-name="P75"><text:s/>- <text:s/>ознакомиться с <text:s/>прогнозом погоды, проводить контроль ГРП по готовности ее к</text:p>
      <text:p text:style-name="P75"><text:s text:c="5"/>руководст­ву полетами.</text:p>
      <text:p text:style-name="P48">63. Руководитель полетов должен довести до ГРП задачу на летный день (смену); порядок выполнения полетных заданий; меры по повышению безопасности полетов.</text:p>
      <text:p text:style-name="P48">64. В период предполетной подготовки РП должен:</text:p>
      <text:p text:style-name="P42"><text:s/>- <text:s/>пройти медицинский контроль; <text:s text:c="15"/></text:p>
      <text:p text:style-name="P42"><text:s/>- <text:s/>изучить состояние погоды;</text:p>
      <text:p text:style-name="P42"><text:s/>- <text:s/>проверить состояние посадочной площадки;</text:p>
      <text:p text:style-name="P72"><text:s/>- <text:s/>проинструктировать группу спасения;</text:p>
      <text:list xml:id="list1004323205" text:continue-numbering="true" text:style-name="WW8Num8">
        <text:list-item>
          <text:p text:style-name="P43"><text:soft-page-break/>организовать проведение разведки погоды, после че­го дать предполетные указания.</text:p>
        </text:list-item>
      </text:list>
      <text:p text:style-name="P63"/>
      <text:p text:style-name="P63"/>
      <text:p text:style-name="P48">65. Во время полетов РП должен:</text:p>
      <text:p text:style-name="P42"><text:s/>- <text:s/>поддерживать порядок на земле и в воздухе;</text:p>
      <text:p text:style-name="P42"><text:s/>- <text:s/>принимать все меры <text:s/>по обеспечению безопасности полетов;</text:p>
      <text:p text:style-name="P42"><text:s/>- <text:s/>отстранять от полетов нарушителей правил полетов и лиц, допустивших грубые ошибки </text:p>
      <text:p text:style-name="P42"><text:s text:c="4"/>при их выполнении;</text:p>
      <text:p text:style-name="P42"><text:s/>- <text:s/>руководить движением дельтапланов на земле и в воздухе;</text:p>
      <text:p text:style-name="P42"><text:s text:c="4"/>распределять зоны парения;</text:p>
      <text:p text:style-name="P42"><text:s/>- <text:s/>информировать в процессе полетов об опасных ме­теорологических явлениях в районе </text:p>
      <text:p text:style-name="P42"><text:s text:c="5"/>дельтадрома и в случае необходимости закрывать полеты;</text:p>
      <text:p text:style-name="P42"><text:s/>- <text:s/>заносить в журнал руководителя полетов все нару­шения и ошибки спортсменов.</text:p>
      <text:p text:style-name="P48">66. По окончании полетов РП обязан:</text:p>
      <text:p text:style-name="P42"><text:s/>- <text:s/>дать сигнал об окончании полетов;</text:p>
      <text:p text:style-name="P42"><text:s/>- <text:s/>произвести разбор полетов. Материалом для разбо­ра полетов является плановая таблица <text:s/></text:p>
      <text:p text:style-name="P42"><text:s text:c="4"/>полетов, журнал РП, замечания инструкторов;</text:p>
      <text:p text:style-name="P74"><text:s text:c="2"/>- <text:s/>дать оценку работы летных групп;</text:p>
      <text:p text:style-name="P42"><text:s/>- <text:s/>определить время разбора полетов инструкторами по группам. </text:p>
      <text:p text:style-name="P48">67. Помощник РП в период предварительной подго­товки обязан:</text:p>
      <text:p text:style-name="P42"><text:s text:c="2"/>- <text:s/>изучить плановую таблицу полетов и получить ин­структаж от руководителя полетов;</text:p>
      <text:p text:style-name="P42"><text:s text:c="2"/>- ознакомиться с прогнозом погоды, проверить готов­ность СКП к полетам, проверить </text:p>
      <text:p text:style-name="P42"><text:s text:c="5"/>посадочную пло­щадку.</text:p>
      <text:p text:style-name="P42">Во время полетов помощник РП находится в районе посадочной площадки. Он следит за качеством расчета, захода на посадку и приземлением спортсменов, оказы­вает помощь в быстром освобождении посадочной пло­щадки, ведет наблюдение за направлением и скоростью ветра, не допускает посторонних лиц на посадочную площадку, после полетов докладывает РП свои замеча­ния по полетам.</text:p>
      <text:p text:style-name="P48">68. Дежурный по дельтадрому обязан:</text:p>
      <text:p text:style-name="P48"><text:s text:c="7"/>- <text:s/>организовать доставку дельтапланов на дельтадром;</text:p>
      <text:p text:style-name="P48"><text:s text:c="7"/>- <text:s/>поддерживать порядок на дельтадроме;</text:p>
      <text:p text:style-name="P42"><text:s text:c="2"/>- <text:s/>организовать доставку дельтапланов после полетов в хранилище.</text:p>
      <text:p text:style-name="P48">69. Дежурный фельдшер или лицо, сдавшее зачеты по медицинскому обеспечению дельтаклуба, обязан:</text:p>
      <text:p text:style-name="P42"><text:s text:c="2"/>- <text:s/>проводить предполетный медицинский осмотр спорт­сменов;</text:p>
      <text:p text:style-name="P42"><text:s text:c="2"/>- <text:s/>участвовать в оказании медицинской помощи;</text:p>
      <text:p text:style-name="P42"><text:s text:c="2"/>- <text:s/>руководить группой спасения;</text:p>
      <text:p text:style-name="P42"><text:s text:c="2"/>- <text:s/>выполнять решения РП по оказанию помощи постра­давшему и его эвакуации.</text:p>
      <text:p text:style-name="P48">70. Группа спасения подчиняется РП и выполняет указания дежурного фельдшера по оказанию медицин­ской помощи пострадавшему.</text:p>
      <text:p text:style-name="P48">71. Хронометражист назначается из числа спортсме­нов. Он ведет учет времени полетов и подчиняется РП.</text:p>
      <text:p text:style-name="P41"/>
      <text:section text:style-name="Sect1" text:name="Section1">
        <text:p text:style-name="P42"/>
        <text:p text:style-name="P50">Глава 6.</text:p>
        <text:p text:style-name="P44"/>
        <text:h text:style-name="Heading_20_3" text:outline-level="3">ПОЛЕТЫ НА ДЕЛЬТАПЛАНАХ</text:h>
        <text:p text:style-name="P44"/>
        <text:h text:style-name="P32" text:outline-level="7">Разведка погоды</text:h>
        <text:p text:style-name="P40"/>
        <text:p text:style-name="P9">72. Разведка погоды в районе дельтадрома произво­дится в целях уточнения фактического ее состояния на линии старта, посадочной площадке (скорость, направ­ление ветра) и соответствия ее <text:s/>уровню подготовки спортсменов.</text:p>
        <text:p text:style-name="P6">73. К проведению разведки погоды перед началом полетов допускаются инструкторы и опытные спортсме­ны. Об их допуске должно быть указано в летной книж­ке. Разведку погоды <text:soft-page-break/>может выполнять и РП.</text:p>
        <text:p text:style-name="P6">74. Разведка погоды производится:</text:p>
        <text:p text:style-name="Основной_20_текст_20_с_20_отступом_20_3"><text:s/>- <text:s/>при планировании полетов вне границ дельтадрома при горизонтальной видимости не <text:s text:c="10"/></text:p>
        <text:p text:style-name="Основной_20_текст_20_с_20_отступом_20_3"><text:s text:c="5"/>менее 2 км и высоте нижнего края облачности не менее 100 м;</text:p>
        <text:p text:style-name="Основной_20_текст_20_с_20_отступом_20_3"><text:s text:c="2"/>- <text:s/>при полетах в границах дельтадрома — при условии прямой видимости посадочной</text:p>
        <text:p text:style-name="Основной_20_текст_20_с_20_отступом_20_3"><text:s text:c="5"/>площадки (ПП) или ха­рактерных ориентиров в ее районе.</text:p>
        <text:p text:style-name="P6">75. Разведчик погоды определяет:</text:p>
        <text:p text:style-name="P42"><text:s/>- <text:s text:c="2"/>высоту нижнего края облаков над склоном (глазомерно или по шар пилоту);</text:p>
        <text:p text:style-name="P42"><text:s/>- <text:s/>горизонтальную видимость;</text:p>
        <text:p text:style-name="Основной_20_текст_20_с_20_отступом_20_3"><text:s/>- <text:s/>направление и скорость ветра на старте, особенно на посадочной площадке, а также </text:p>
        <text:p text:style-name="Основной_20_текст_20_с_20_отступом_20_3"><text:s text:c="4"/>наличие термических и динамических потоков;</text:p>
        <text:p text:style-name="Основной_20_текст_20_с_20_отступом_20_3"><text:s/>- <text:s/>наличие и характер болтанки.</text:p>
        <text:p text:style-name="Основной_20_текст_20_с_20_отступом_20_3"><text:s/>После проведения разведки погоды разведчик полу­ченные данные докладывает РП.</text:p>
        <text:p text:style-name="P6">76. Спортсмены во время полетов обязаны следить за состоянием погоды и ее изменением, особенное вни­мание обращать на наличие болтанку, изменение нап­равления и скорости ветра, следить за образованием грозовых облаков.</text:p>
        <text:p text:style-name="P6">77. Полеты на разведку погоды и ее доразведку включаются в плановую таблицу.</text:p>
        <text:h text:style-name="P29" text:outline-level="3">Порядок выполнения полетов</text:h>
        <text:p text:style-name="Standard"/>
        <text:p text:style-name="P48">78. На основании данных, полученных при выполне­нии разведки погоды, а также в зависимости от уровня подготовки спортсменов, готовности дельтапланов к по­летам РП принимает решение о начале полетов.</text:p>
        <text:p text:style-name="P14">79. Полеты начинаются и заканчиваются по сигналу РП в указанное в плановой таблице время. Начало по­летов обозначается подъемом авиационного флага, ко­нец — его спуском. Возможны и другие сигналы, приня­тые в дельтаклубе в соответствии с приложением 7 дан­ного наставления.</text:p>
        <text:p text:style-name="P48">80. Полеты производятся в соответствии с плановой таблицей.</text:p>
        <text:p text:style-name="P48">81. В ходе полетов РП имеет право:</text:p>
        <text:p text:style-name="P70"><text:s/>- <text:s/>изменять время вылета спортсменов;</text:p>
        <text:p text:style-name="P70"><text:s/>- <text:s/>разрешать с согласия инструктора дополнительные (2—3) полеты;</text:p>
        <text:p text:style-name="P70"><text:s/>- <text:s/>заменять лётную технику, в случае обнаружения <text:s/>неисправностей;</text:p>
        <text:p text:style-name="P70"><text:s/>- <text:s/>выпускать в полет спортсмена для облета дельтаплана после его ремонта.</text:p>
        <text:p text:style-name="P6">82. Выход спортсмена на линию предстартовой го­товности производится только с разрешения РП.</text:p>
        <text:p text:style-name="P6">83. При выходе на старт в условиях неустойчивого ветра инструктор выделяет из состава своей группы соп­ровождающего.</text:p>
        <text:p text:style-name="P6">84. Выход с предстартовой линии на линию старта производится с разрешения РП, который даст команду по мегафону или другим установленным сигналом в со­ответствии с плановой таблицей.</text:p>
        <text:p text:style-name="P48">85. Старт запрещается в случае:</text:p>
        <text:p text:style-name="P70"><text:s/>- <text:s/>если занята посадочная площадка или имеются пре­пятствия на маршруте полета;</text:p>
        <text:p text:style-name="P70"><text:s/>- <text:s/>неисправен дельтаплан или подвесная система;</text:p>
        <text:p text:style-name="P70"><text:s/>- <text:s/>встречный и встречно-боковой ветер больше уста­новленной для спортсмена нормы.</text:p>
        <text:p text:style-name="P48">86. Посадка при ветре более 2 м/с производится на посадочную площадку против ветра. <text:s text:c="3"/>Направление<text:span text:style-name="T6"> </text:span>ветра определяется ветроуказателем или дымовой шашкой (флажком).</text:p>
        <text:p text:style-name="P48">87. При выполнении полетов на дельтаплане вход в облака<text:span text:style-name="T6"> </text:span>категорически запрещен.</text:p>
        <text:p text:style-name="P6">88. Порядок полетов в зоне парения, полеты змей­кой устанавливаются инструкцией по производству по­летов на дельтадроме.</text:p>
        <text:p text:style-name="P48">89. Полеты по маршруту выполняются при дистан­ции между дельтапланами не менее 50 м.</text:p>
        <text:h text:style-name="P29" text:outline-level="3">Групповые полеты на дельтапланах</text:h>
        <text:p text:style-name="P45">90. Групповые полеты в составе двух и более дель­тапланов возможны при выполнении тренировочных, со­ревновательных и показательных полетов.</text:p>
        <text:p text:style-name="P48">91. Для освоения групповых полетов на дельтапла­нах назначаются лучшие спортсмены, имеющие не ниже второго спортивного разряда; процесс обучения должен проходить строго по <text:soft-page-break/>принципу: «от простого — к слож­ному». Интервалы и дистанции при групповых полетах между дельтапланами должны соблюдаться в пределах 50х50 м, а спортсменам первого разряда — 20Х20 м.</text:p>
        <text:p text:style-name="P2">92. Порядок выполнения групповых полетов опреде­ляется на предварительной подготовке и уточняется перед стартом. Ведущий управляет полетом, подавая команды голосом или по радио. Ведомые в полете бес­прекословно выполняют все команды ведущего и встрою, выдерживают заданные интервалы и дистанции между дельтапланами. <text:s text:c="12"/></text:p>
        <text:h text:style-name="P24" text:outline-level="3">Испытательные полеты и облет дельтапланов</text:h>
        <text:p text:style-name="P57">93. Испытательные полеты на дельтапланах новых типов проводятся спортсменами, имеющими большой опыт полетов и налет на дельтапланах не менее 20 часов. Или <text:s/>звание инструктора по дельтапланерному, парапланерному спорту.</text:p>
        <text:p text:style-name="P48">94. Испытания новых образцов серийных дельтапла­нов проводятся установленным порядком по утвержден­ным программам.</text:p>
        <text:p text:style-name="P48">95. Испытание самодельных дельтапланов проводит­ся согласно действующим инструкциям и указаниям.</text:p>
        <text:p text:style-name="P48">96. Облеты дельтапланов после модернизации и ре­монта проводятся опытными спортсменами и инструкто­рами, выделенными начальниками клубов. Допуск записывается в летную книжку.</text:p>
        <text:p text:style-name="P42"/>
        <text:p text:style-name="P50">Глава 7.</text:p>
        <text:h text:style-name="Heading_20_3" text:outline-level="3">ДЕЙСТВИЯ СПОРТСМЕНА В ОСОБЫХ СЛУЧАЯХ В ПОЛЕТЕ</text:h>
        <text:p text:style-name="P58">97. Каждый спортсмен обязан знать порядок дейст­вий в каждом особом случае в полете, систематически тренироваться на земле и в воздухе в действиях по уп­равлению дельтапланом.</text:p>
        <text:p text:style-name="P42">Действия спортсмена и РП зависят от характера каждого особого случая. Однако эти действия всегда должны быть инициативными и хладнокровными, направленными в первую очередь на сохранение жизни самого спортсмена.</text:p>
        <text:p text:style-name="P42"><text:s/>К особым случаям в полете относятся:</text:p>
        <text:p text:style-name="P42"><text:s/>- <text:s/>попадание в опасные метеоусловия (сильная болтанка, ветер и др.);</text:p>
        <text:p text:style-name="P42"><text:s/>- <text:s/>потеря пространственной ориентировки;</text:p>
        <text:p text:style-name="P42"><text:s/>- <text:s/>попадание в зону спутной турбулентности от впере­ди летящего дельтаплана;</text:p>
        <text:p text:style-name="P42"><text:s/>- <text:s text:c="2"/>ухудшение состояния здоровья спортсмена;</text:p>
        <text:p text:style-name="P42"><text:s/>- <text:s/>попадание в режимы, в которых дельтаплан непред­намеренно теряет устойчивость и </text:p>
        <text:p text:style-name="P42"><text:s text:c="3"/>управляемость;</text:p>
        <text:p text:style-name="P42"><text:s/>- <text:s/>затягивание в облака;</text:p>
        <text:p text:style-name="P42"><text:s/>- <text:s/>вынужденная посадка вне посадочной полосы;</text:p>
        <text:p text:style-name="P42"><text:s/>- <text:s/>посадка на воду;</text:p>
        <text:p text:style-name="P42"><text:s/>- <text:s/>посадка на строения;</text:p>
        <text:p text:style-name="P42"><text:s/>- <text:s/>посадка на линию электропередач;</text:p>
        <text:p text:style-name="P42"><text:s/>- <text:s/>частичное повреждение дельтаплана в воздухе.</text:p>
        <text:p text:style-name="P48">98. При попадании в опасные метеоусловия спорт­смен должен:</text:p>
        <text:p text:style-name="P42"><text:s/>- <text:s/>определить причину возникновения турбулентности » ее зону;</text:p>
        <text:p text:style-name="P42"><text:s/>- <text:s/>изменить курс полета в сторону наикратчайшего пу­ти выхода из зоны болтанки;</text:p>
        <text:p text:style-name="P42"><text:s/>- <text:s/>устранять крены.</text:p>
        <text:p text:style-name="P42"><text:s/>- <text:s/>поддерживать скорость наивыгоднейшей. </text:p>
        <text:p text:style-name="P42"><text:s/>Действия спортсмена не должны быть резкими во избежание раскачки дельтаплана по </text:p>
        <text:p text:style-name="P42"><text:s/>крену и тангажу. Как правило, вышеперечисленные ситуации создают­ся при парении и при <text:s/></text:p>
        <text:p text:style-name="P42"><text:s/>полете по маршруту.</text:p>
        <text:p text:style-name="P2">99. При потере <text:s text:c="2"/>пространственной ориентировка спортсмен обязан:</text:p>
        <text:p text:style-name="P42"><text:s/>- <text:s/>зафиксировать положение своего тела относительно» середины рулевой трапеции;</text:p>
        <text:p text:style-name="Основной_20_текст_20_с_20_отступом_20_3"><text:s/>- <text:s/>держать скорость наивыгоднейшей и ждать момента выхода из облаков или появления <text:s text:c="2"/></text:p>
        <text:p text:style-name="Основной_20_текст_20_с_20_отступом_20_3"><text:s text:c="4"/>линии естественного горизонта, наземных ориентиров;</text:p>
        <text:p text:style-name="Основной_20_текст_20_с_20_отступом_20_3"><text:s/>- <text:s/>при появлении ориентиров производить ориентиров­ку и заходить на посадку.</text:p>
        <text:p text:style-name="Основной_20_текст_20_с_20_отступом_20_3">Потеря пространственной ориентировки возникает при попадании в облака, ливневый </text:p>
        <text:p text:style-name="P6"><text:s text:c="6"/>дождь, сильную дымку, туман и другие условия, при которых не прос­матривается линия </text:p>
        <text:p text:style-name="P6"><text:s text:c="6"/>естественного горизонта и земля.</text:p>
        <text:p text:style-name="P6"><text:soft-page-break/></text:p>
        <text:p text:style-name="P6"/>
        <text:p text:style-name="P48">100. При попадании в зону спутной турбулентности от впереди летящего дельтаплана спортсмен должен уй­ти в сторону.</text:p>
        <text:p text:style-name="P15">Спортсмен обязан знать физическую сущность спут­ной турбулентности от впереди летящего или стартующего дельтаплана и стремиться пересекать ее перпен­дикулярно.</text:p>
        <text:p text:style-name="P14">101. <text:s/>При ухудшении состояния здоровья спортсмена должен немедленно прекратить полет и произвести по­садку. Ухудшение Состояния здоровья может произойти при продолжительном полете.</text:p>
        <text:p text:style-name="P14">102. Действия спортсмена при попадании в режимы при которых дельтаплан непреднамеренно теряет устой­чивость и управляемость:</text:p>
        <text:p text:style-name="P76">1а) <text:s/>при попадании дельтаплана в штопор:</text:p>
        <text:p text:style-name="P76"><text:s text:c="5"/>- <text:s/>плавно притянуть ручку управления к себе, а затем выровнять дельтаплан (обычно <text:s/></text:p>
        <text:p text:style-name="P76"><text:s text:c="8"/>это достигается переме­щением спортсмена в сторону, противоположную <text:s/></text:p>
        <text:p text:style-name="P76"><text:s text:c="8"/>возникающему крену);</text:p>
        <text:p text:style-name="P76"><text:s text:c="4"/>- <text:s/>после прекращения вращения дельтаплана вернуть ручку управления в среднее <text:s/></text:p>
        <text:p text:style-name="P76"><text:s text:c="7"/>положение для вывода, дельтаплана в нормальный горизонтальный полет;</text:p>
        <text:p text:style-name="P76">1б) <text:s/>при попадании параплана в штопор:</text:p>
        <text:p text:style-name="P76"><text:s text:c="4"/>- <text:s/>плавно отпустить стропы управления в крайнее верхнее положение. Быть готовым </text:p>
        <text:p text:style-name="P76"><text:s text:c="7"/>компенсировать клевок вперёд, когда крыло начнёт разгоняться.</text:p>
        <text:p text:style-name="P76"><text:s text:c="4"/>- <text:s/>в момент когда крыло ускоренно качнётся вперёд интенсивно притормозить его <text:s/></text:p>
        <text:p text:style-name="P76"><text:s text:c="8"/>стропами управления. Амплитуда и интенсивность затягивания строп управления <text:s text:c="3"/></text:p>
        <text:p text:style-name="P76"><text:s text:c="7"/>должна быть соразмерна скорости и силе клевка крыла.</text:p>
        <text:p text:style-name="P76"/>
        <text:p text:style-name="P77">2а) при попадании дельтаплана <text:s/>во флаттерное пикирование, вывести из которого дельтаплан спортсмену не удается, воспользоваться <text:s/>средствами спасения, если таковые имеются. В случае неизбежного падения необходимо:</text:p>
        <text:p text:style-name="P65"><text:s text:c="17"/>- <text:s/>встать ногами <text:s/>на ручку трапеции и откинуться назад;</text:p>
        <text:p text:style-name="P78"><text:s text:c="16"/>- <text:s/>перед приземлением слегка согнуть ноги в коленях и напрячь их.</text:p>
        <text:p text:style-name="P14">103. <text:s/>При затягивания я облака спортсмен должен:</text:p>
        <text:p text:style-name="P48"><text:s text:c="17"/>- <text:s/>установить скорость немного <text:s/>больше наивыгоднейшей;</text:p>
        <text:p text:style-name="Основной_20_текст_20_3"><text:s text:c="17"/>- <text:s/>лететь к ближайшему краю облака для вывода дельтаплана из потока.</text:p>
        <text:p text:style-name="P6"><text:s text:c="5"/>Данная ситуация может возникнуть при полете под нижней кромкой облаков в условиях сильных восходя­щих потоков и развивающейся кучево-дождевой облач­ности.</text:p>
        <text:p text:style-name="P6">104. При вынужденной посадке вне посадочной пло­щадки спортсмен обязан:</text:p>
        <text:p text:style-name="P42"><text:s text:c="3"/>- <text:s/>выбрать площадку с наименьшими искусственными и естественными препятствиями;</text:p>
        <text:p text:style-name="P42"><text:s text:c="3"/>- <text:s/>определить направление ветра у земли (по дыму, пыли, деревьям, волнам и т. д.);</text:p>
        <text:p text:style-name="Основной_20_текст_20_с_20_отступом_20_3"><text:s text:c="3"/>- <text:s/>при посадке на посевы и кустарник верхушки рас­тительности принимать за поверхность земли. При по­садке на болото или кустарник выбрать участок с на­иболее густой растительностью.</text:p>
        <text:p text:style-name="P6">105. При посадке на воду спортсмен должен:</text:p>
        <text:p text:style-name="P42"><text:s text:c="2"/>- <text:s/>рассчитать свой полет так, чтобы приводниться по возможности ближе к берегу;</text:p>
        <text:p text:style-name="P42"><text:s text:c="2"/>- <text:s/>перед посадкой сделать глубокий вдох и задержать дыхание;</text:p>
        <text:p text:style-name="Основной_20_текст_20_с_20_отступом_20_3"><text:s text:c="2"/>- <text:s/>после приводнения отсоединить подвесную систему и вынырнуть из-под дельтаплана. В случае зацепления за конструкцию дельтаплана не суетиться, а спокойно произвести отцепление и вынырнуть на поверхность из-под него.</text:p>
        <text:p text:style-name="P48">106. При посадке на лес спортсмен должен:</text:p>
        <text:p text:style-name="P79"><text:s text:c="2"/>- <text:s/>выбрать для посадки наиболее густую крону лист­венного дерева или плотную группу <text:s/></text:p>
        <text:p text:style-name="P79"><text:s text:c="6"/>деревьев одинако­вой высоты;</text:p>
        <text:p text:style-name="P79"><text:s text:c="2"/>- <text:s/>посадку производить на режиме парашютирования, принимая вершины крон за </text:p>
        <text:p text:style-name="P79"><text:s text:c="6"/>поверхность земли;</text:p>
        <text:p text:style-name="P79"><text:s text:c="2"/>- <text:s/>после посадки ухватиться руками за ближайшую, толстую ветвь дерева и осмотреться;</text:p>
        <text:p text:style-name="P79"><text:s text:c="2"/>- <text:s/>если дельтаплан висит непрочно и до ствола дерева далеко, ожидать помощи группы <text:s/></text:p>
        <text:p text:style-name="P79"><text:s text:c="5"/>спасения.</text:p>
        <text:p text:style-name="P48">107. При посадке на строения спортсмен должен:</text:p>
        <text:p text:style-name="P48"><text:s text:c="8"/>- <text:s/>выбрать широкую и плоскую крышу без проводов и антенн;</text:p>
        <text:p text:style-name="P80"><text:soft-page-break/><text:s text:c="3"/>- <text:s/>совершать посадку на ближайшую часть крыши;</text:p>
        <text:p text:style-name="P48"><text:s text:c="8"/>- если посадка произошла на дальнем крае крыши, то после посадки оттолкнуться от него и <text:s/></text:p>
        <text:p text:style-name="P48"><text:s text:c="10"/>совершить старт, пытаться <text:s/>не теряя <text:s/>воздушной скорости и устойчивости, слететь вниз;</text:p>
        <text:p text:style-name="P81"/>
        <text:p text:style-name="P6">108. При посадке на линию электропередач спорт­смен должен:</text:p>
        <text:p text:style-name="P42"><text:s text:c="3"/>- <text:s/>совершить маневр по отклонению или попытаться «поднырнуть» под про­вода;</text:p>
        <text:p text:style-name="Основной_20_текст_20_с_20_отступом_20_3"><text:s text:c="3"/>- <text:s/>если этого сделать не удалось, то приземляться на один из крайних проводов, ни в коем <text:s/></text:p>
        <text:p text:style-name="Основной_20_текст_20_с_20_отступом_20_3"><text:s text:c="6"/>случае не допус­кая при этом касания хотя бы еще одного провода.</text:p>
        <text:p text:style-name="P6">109. При частичном повреждении дельтаплана в воз­духе спортсмен должен:</text:p>
        <text:p text:style-name="P42"><text:s text:c="3"/>- <text:s/>немедленно осмотреть дельтаплан и определить пов­реждение;</text:p>
        <text:p text:style-name="Основной_20_текст_20_с_20_отступом_20_3"><text:s text:c="3"/>- <text:s/>встать ногами на ручку трапеции или растяжки под сохранившуюся часть купола и все <text:s/></text:p>
        <text:p text:style-name="Основной_20_текст_20_с_20_отступом_20_3"><text:s text:c="6"/>усилия прилагать для поддержания горизонтального полета;</text:p>
        <text:p text:style-name="Основной_20_текст_20_с_20_отступом_20_3"><text:s text:c="3"/>- <text:s/>перед ударом о землю напрячь все мышцы и немного согнуть ноги в коленях и </text:p>
        <text:p text:style-name="Основной_20_текст_20_с_20_отступом_20_3"><text:s text:c="6"/>тазобедренных суставах;</text:p>
        <text:p text:style-name="Основной_20_текст_20_с_20_отступом_20_3"><text:s text:c="3"/>- <text:s/>при наличии парашюта немедленно им воспользо­ваться.</text:p>
        <text:p text:style-name="P6">110. Действия спортсмена по устранению столкнове­ния с другими препятствиями:</text:p>
        <text:p text:style-name="P42"><text:s text:c="3"/>- <text:s/>систематически <text:s/>производить осмотр воздушного пространства;</text:p>
        <text:p text:style-name="Основной_20_текст_20_с_20_отступом_20_3"><text:s text:c="3"/>- <text:s/>при обнаружении препятствий принять решение на маневр для предупреждения </text:p>
        <text:p text:style-name="Основной_20_текст_20_с_20_отступом_20_3"><text:s text:c="6"/>столкновения (отвернуть влево или вправо, уйти вверх или вниз).</text:p>
        <text:p text:style-name="P46"/>
        <text:p text:style-name="P46">Глава 8.</text:p>
        <text:h text:style-name="Heading_20_3" text:outline-level="3">РАЗБОР ПОЛЕТОВ</text:h>
        <text:p text:style-name="P45">111. Разбор полетов на дельтапланах является од­ним из важных этапов процесса обучения спортсменов полетам и подготовки к следующему летному дню.</text:p>
        <text:p text:style-name="P2">112. Материалами для разбора полетов являются:</text:p>
        <text:p text:style-name="P48"><text:s text:c="8"/>- <text:s/>плановая таблица;</text:p>
        <text:p text:style-name="P48"><text:s text:c="8"/>- <text:s/>журнал РП;</text:p>
        <text:p text:style-name="P48"><text:s text:c="8"/>- <text:s/>замечания помощника РП;</text:p>
        <text:p text:style-name="P48"><text:s text:c="8"/>- <text:s/>замечания инструкторов.</text:p>
        <text:p text:style-name="Основной_20_текст_20_с_20_отступом_20_3">Разбор производится после полетов во время, уста­новленное начальником дельтаклуба.</text:p>
        <text:p text:style-name="P48">113. На разборе полетов РП обязан:</text:p>
        <text:p text:style-name="P74"><text:s text:c="4"/>- <text:s/>подвести итоги полета за смену;</text:p>
        <text:p text:style-name="Основной_20_текст_20_с_20_отступом_20_3"><text:s text:c="3"/>- <text:s/>произвести анализ ошибок, допущенных спортсмена­ми во время полетов, и наметить </text:p>
        <text:p text:style-name="Основной_20_текст_20_с_20_отступом_20_3"><text:s text:c="6"/>меры по их устране­нию;</text:p>
        <text:p text:style-name="Основной_20_текст_20_с_20_отступом_20_3"><text:s text:c="3"/>- <text:s/>вскрыть недостатки в организации и проведении по­летов и наметить меры по их <text:s/></text:p>
        <text:p text:style-name="Основной_20_текст_20_с_20_отступом_20_3"><text:s text:c="6"/>устранению;</text:p>
        <text:p text:style-name="P42"><text:s text:c="3"/>- <text:s/>дать оценку качеству выполнения полетов каждым спортсменом;</text:p>
        <text:p text:style-name="P42"><text:s text:c="3"/>- <text:s/>оценить работу летных групп и работу в целом за летную смену;</text:p>
        <text:p text:style-name="Основной_20_текст_20_с_20_отступом_20_3"><text:s text:c="3"/>- <text:s/>дать указания по устранению недостатков в органи­зации и проведении полетов.</text:p>
        <text:p text:style-name="Основной_20_текст_20_с_20_отступом_20_3"/>
        <text:p text:style-name="P47">Глава 9.</text:p>
        <text:h text:style-name="P34" text:outline-level="7">ОБЕСПЕЧЕНИЕ ПОЛЕТОВ</text:h>
        <text:h text:style-name="P34" text:outline-level="7">Техническое обеспечение</text:h>
        <text:p text:style-name="P55">114. Особенность технического обеспечения полетов на дельтапланах состоит в том, что летательные аппа­раты обслуживаются самими спортсменами под руко­водством опытных в техническом отношении инструк­торов.</text:p>
        <text:p text:style-name="P48">115. Целью технического обеспечения является пос­тоянное содержание дельтапланов в исправном состоя­нии и их безотказная работа во время полетов.</text:p>
        <text:p text:style-name="P48">116. Техническое обеспечение включает:</text:p>
        <text:p text:style-name="Основной_20_текст_20_с_20_отступом_20_3"><text:soft-page-break/><text:s text:c="2"/>- <text:s/>мероприятия организованные начальником дельтаклуба, по содержа­нию дельтапланов в </text:p>
        <text:p text:style-name="Основной_20_текст_20_с_20_отступом_20_3"><text:s text:c="5"/>постоянной исправности;</text:p>
        <text:p text:style-name="P48"><text:s text:c="7"/>- <text:s/>своевременный и качественный ремонт дельтапланов;</text:p>
        <text:p text:style-name="P42"><text:s text:c="2"/>- грамотную эксплуатацию дельтапланов согласно со­ответствующей инструкции;</text:p>
        <text:p text:style-name="P42"><text:s text:c="2"/>- <text:s/>обучение спортсменов грамотному ремонту дельтапланов;</text:p>
        <text:p text:style-name="Основной_20_текст_20_3"><text:s text:c="7"/>- <text:s/>правильный учет и хранение дельтапланов. </text:p>
        <text:p text:style-name="Основной_20_текст_20_3">Успешное решение этой задачи достигается твердым знанием техники и ее эксплуатации, высоким чувством ответственности за порученное дело.</text:p>
        <text:p text:style-name="P48">117. Техническое обеспечение полетов осуществляет­ся в три этапа:</text:p>
        <text:p text:style-name="P82"><text:s text:c="3"/>- <text:s/>предварительной подготовки;</text:p>
        <text:p text:style-name="P80"><text:s text:c="3"/>- <text:s/>предполетной подготовки;</text:p>
        <text:p text:style-name="P15"><text:s text:c="3"/>- <text:s/>проведения <text:s/>полетов.</text:p>
        <text:p text:style-name="P6">118. На этапе предварительной подготовки в отве­денное время под руководством инструктора спортсме­ны осматривают дельтапланы, выявляют дефекты и уст­раняют их.</text:p>
        <text:p text:style-name="P6">119. На этапе предполетной подготовки спортсмены в установленном месте производят сборку дельтапланов, проверяют их исправность и о готовности докладывают инструктору. Инструктор о готовности всей группы до­кладывает РП.</text:p>
        <text:p text:style-name="P6">120. На этапе полетов после каждого выполненного полета спортсмен осматривает дельтаплан. Особое вни­мание уделяет узлам крепления, подвесной системе и состоянию купола. Выявленные дефекты устраняет в районе сборки дельтапланов и о готовности доклады­вает РП для принятия решения о выпуске на облет. Ка­чество ремонта определяет инструктор (тренер).</text:p>
        <text:p text:style-name="P6">121. Решением начальника дельтаклуба исправные дельтапланы могут передаваться в другую группу для полетов во вторую смену.</text:p>
        <text:p text:style-name="P6">122. За каждым дельтапланом должен быть закреп­лен определенный спортсмен (или группа спортсменов), который несет ответственность за его исправное состоя­ние. Полеты спортсменов на незакрепленных за ними дельтапланах разрешаются только с ведома РП и инст­руктора.</text:p>
        <text:h text:style-name="P31" text:outline-level="6">Метеорологическое обеспечение</text:h>
        <text:p text:style-name="P10">123. Метеорологическое обеспечение полетов органи­зуется в целях успешного проведения полетов и дости­жения их безопасности.</text:p>
        <text:p text:style-name="P6">124. Метеорологическое обеспечение включает:</text:p>
        <text:p text:style-name="P48"><text:s text:c="9"/>- <text:s/>метеорологическую информацию РП и спортсменов;</text:p>
        <text:p text:style-name="P70"><text:s text:c="3"/>- <text:s/>своевременное предупреждение спортсменов о при­ближении опасных </text:p>
        <text:p text:style-name="P70"><text:s text:c="6"/>метеорологических явлений.</text:p>
        <text:p text:style-name="P6">125. Перед началом полетов РП, исходя из возмож­ностей, должен проанализировать состояние погоды пе­ред разведкой и на ближайшее время.</text:p>
        <text:h text:style-name="P38" text:outline-level="9">Медицинское обеспечение</text:h>
        <text:p text:style-name="P11">126. Медицинское обеспечение проводится с целью:</text:p>
        <text:p text:style-name="P75"><text:s text:c="4"/>- <text:s/>сохранения здоровья и поддержания высокой ра­ботоспособности спортсменов;</text:p>
        <text:p text:style-name="P75"><text:s text:c="4"/>- <text:s/>систематического контроля за спортсменами;</text:p>
        <text:p text:style-name="P74"><text:s text:c="5"/>- <text:s/>определения годности спортсменов к полетам;</text:p>
        <text:p text:style-name="P74"><text:s text:c="5"/>- <text:s/>оказания необходимой медицинской помощи.</text:p>
        <text:p text:style-name="P48">127. Медицинское обеспечение осуществляется де­журным фельдшером (штатным или нештатным) или лицом, сдавшим зачеты по правилам оказания первой медицинской помощи.</text:p>
        <text:p text:style-name="P48">128. Лица, находящиеся в стадии заболевания или допустившие нарушение предполетного режима, от по­летов отстраняются.</text:p>
        <text:h text:style-name="P37" text:outline-level="9">Глава 10.</text:h>
        <text:h text:style-name="Heading_20_3" text:outline-level="3">ОСМОТРИТЕЛЬНОСТЬ НА ЗЕМЛЕ И В ВОЗДУХЕ</text:h>
        <text:p text:style-name="P9">129. Осмотрительность спортсмена — это умение вести непрерывное наблюдение за окружающей обста­новкой в пределах визуальной видимости.</text:p>
        <text:p text:style-name="P6">130. Спортсмен должен научиться замечать препят­ствия на возможно большем расстоянии, что увеличи­вает время на оценку и принятие решения, исключаю­щего столкновение. Он обязан быстро замечать, а так­же быстро оценивать, принимать решения и действовать в <text:soft-page-break/>последовательности: вижу, оцениваю, принимаю ре­шение, действую.</text:p>
        <text:p text:style-name="P6">131. Большое значение при осмотрительности имеет объем внимания и его распределение. Под объемом внимания понимается число объектов, которые могут быть одновременно охвачены зрительной памятью (в пределах 4—6 объектов). Под распределением внима­ния понимается одновременное сосредоточение внима­ния на двух-трех и более объектах и связанные с ними действия спортсмена по обеспечению безопасности по­лета.</text:p>
        <text:h text:style-name="P24" text:outline-level="3">Осмотрительность при выходе на линию старта</text:h>
        <text:p text:style-name="P67">132. С линии предстартовой готовности по команде РП спортсмен выходит на линию старта. На линии старта спортсмен обязан:</text:p>
        <text:p text:style-name="P69"><text:s text:c="3"/>- <text:s/>осмотреть воздушное пространство впереди, слева направо и вверху;</text:p>
        <text:p text:style-name="P62"><text:s text:c="3"/>- <text:s/>при выходе на линию старта друг за другом соблю­дать дистанцию не менее <text:s/>5 м, а в </text:p>
        <text:p text:style-name="P62"><text:s text:c="6"/>строю интервалы не менее 20—50 м;</text:p>
        <text:p text:style-name="P62"><text:s text:c="3"/>- <text:s/>перед самым стартом еще раз осмотреть воздушное пространство и убедиться в </text:p>
        <text:p text:style-name="P62"><text:s text:c="6"/>отсутствии препятствий.</text:p>
        <text:p text:style-name="Основной_20_текст_20_с_20_отступом_20_3">Временная дистанция между стартующими дельтапланами определяется инструкцией по производству по­летов на дельтадроме и в соответствии с указаниями РП.</text:p>
        <text:h text:style-name="P29" text:outline-level="3">Осмотрительность в полете</text:h>
        <text:p text:style-name="P45">133. В полете осмотрительность <text:s text:c="2"/>осуществляется спортсменом в следующей последовательности:</text:p>
        <text:p text:style-name="P42"><text:s/>- <text:s/>вперед, влево вниз, влево назад, влево в сторону, влево вверх, вперед;</text:p>
        <text:p text:style-name="P42"><text:s/>- вперед, вправо вниз, вправо назад, вправо в сторо­ну, вправо вверх, вперед.</text:p>
        <text:p text:style-name="P48">134. В процессе всего полета в указанной последова­тельности спортсмен осматривает воздушное простран­ство. При выполнении разворотов главное внимание не­обходимо направить в сторону разворота.</text:p>
        <text:h text:style-name="P24" text:outline-level="3">Осмотрительность в зоне парения</text:h>
        <text:p text:style-name="P8">135. Осмотрительность в зоне парения и при полете по маршруту осуществляется в последовательности, ука­занной в п. 133.</text:p>
        <text:p text:style-name="P41">Спортсмен ведет контроль за нахождением в грани­цах зоны парения и следит за сигналами, подаваемыми РП.</text:p>
        <text:p text:style-name="P48">136. При полете по маршруту спортсмен составляет схему полета с указанием характерных ориентиров, изучает район полета и запасные посадочные площад­ки.</text:p>
        <text:h text:style-name="P24" text:outline-level="3">Осмотрительность в групповом полете</text:h>
        <text:p text:style-name="P45">137. При групповом полете ведущий осуществляет осмотрительность, как указано в п. 133. При полете в левом пеленге ведомый ведет наблюдение за правой полусферой, а при полете в правом пеленге — за левой.</text:p>
        <text:p text:style-name="P48">138. В полете, в случае потери из поля зрения веду­щего, ведомый должен уйти со снижением в просмат­риваемую зону.</text:p>
        <text:p text:style-name="P68">Глава 11.</text:p>
        <text:h text:style-name="Heading_20_3" text:outline-level="3">ОБЯЗАННОСТИ ДОЛЖНОСТНЫХ ЛИЦ</text:h>
        <text:h text:style-name="Heading_20_3" text:outline-level="3">(ШТАТНЫХ И НЕШТАТНЫХ) ПО ОРГАНИЗАЦИИ,</text:h>
        <text:h text:style-name="Heading_20_3" text:outline-level="3">ПРОВЕДЕНИЮ И ОБЕСПЕЧЕНИЮ ПОЛЕТОВ</text:h>
        <text:h text:style-name="Heading_20_3" text:outline-level="3">НА ДЕЛЬТАПЛАНАХ</text:h>
        <text:p text:style-name="Standard"/>
        <text:p text:style-name="P51">Обязанности начальника дельтаклуба (руководителя секции)</text:p>
        <text:p text:style-name="P53">139. Начальник дельтаклуба обязан:</text:p>
        <text:p text:style-name="P42"><text:s text:c="3"/>- <text:s/>хорошо знать документы, организующие и регламен­тирующие полеты;</text:p>
        <text:p text:style-name="P42"><text:s text:c="3"/>- <text:s/>разрабатывать мероприятия, направленные на по­вышение безопасности полетов;</text:p>
        <text:p text:style-name="P42"><text:s text:c="3"/>- <text:s/>знать уровень подготовки инструкторов и их деловые качества;</text:p>
        <text:p text:style-name="P42"><text:s text:c="3"/>- <text:s/>совершенствовать методику организации обучения и управления полетами;</text:p>
        <text:p text:style-name="P1"><text:s text:c="3"/>- <text:s/>поддерживать установленный порядок в дельтаклубах, вести решительную борьбу с <text:s text:c="16"/></text:p>
        <text:p text:style-name="P1"><text:soft-page-break/><text:s text:c="6"/>неорганизованностью и недисциплинированностью;</text:p>
        <text:p text:style-name="P42"><text:s text:c="3"/>- <text:s/>знать уровень подготовки спортсменов и выдвигать их для работы в качестве </text:p>
        <text:p text:style-name="P42"><text:s text:c="6"/>инструкторов;</text:p>
        <text:p text:style-name="P42"><text:s text:c="3"/>- <text:s/>знать состояние дельтадрома, средств управления и обеспечения полетов;</text:p>
        <text:p text:style-name="P42"><text:s text:c="3"/>- систематически проводить занятия со спортсменами, инструкторами и РП;</text:p>
        <text:p text:style-name="P42"><text:s text:c="3"/>- тщательно изучать и анализировать ошибки, допус­каемые спортсменами в полете, и <text:s/></text:p>
        <text:p text:style-name="P42"><text:s text:c="6"/>принимать меры по их предупреждению;</text:p>
        <text:p text:style-name="P42"><text:s text:c="3"/>- <text:s/>обобщать и внедрять передовой опыт работы дельтаклубов;</text:p>
        <text:p text:style-name="P42"><text:s text:c="3"/>- <text:s/>следить за правильностью ведения учетно-отчетной документации;</text:p>
        <text:p text:style-name="P42"><text:s text:c="3"/>- <text:s/>организовывать подготовку инструкторов и РП;</text:p>
        <text:p text:style-name="P42"><text:s text:c="3"/>- <text:s/>своевременно составлять <text:s/>установленную отчетную документацию.</text:p>
        <text:p text:style-name="P48">140. Начальник дельтаклуба имеет право:</text:p>
        <text:p text:style-name="P1"><text:s text:c="3"/>- <text:s/>организовывать полеты по первоначальному обуче­нию;</text:p>
        <text:p text:style-name="P1"><text:s text:c="3"/>- <text:s/>тренировочные полеты, полеты по облету дельтапланов, для отбора участников на <text:s/></text:p>
        <text:p text:style-name="P1"><text:s text:c="7"/>соревнования;</text:p>
        <text:p text:style-name="P1"><text:s text:c="3"/>- <text:s/>поле­ты с целью подготовки инструкторов и внутриклубные соревнования.</text:p>
        <text:p text:style-name="P48">141. При организации и проведении летного дня на­чальник дельтаклуба обязан:</text:p>
        <text:p text:style-name="P42"><text:s text:c="3"/>- <text:s/>принять решение на полеты и поставить задачи сво­им подчиненным инструкторам о <text:s/></text:p>
        <text:p text:style-name="P42"><text:s text:c="7"/>подготовке к ним;</text:p>
        <text:p text:style-name="P42"><text:s text:c="3"/>- <text:s/>определить порядок проведения предварительной и предполетной подготовок, </text:p>
        <text:p text:style-name="P42"><text:s text:c="7"/>распределить по времени классы и тренажеры;</text:p>
        <text:p text:style-name="P42"><text:s text:c="3"/>- <text:s/>назначить группу руководства полетами;</text:p>
        <text:p text:style-name="P42"><text:s text:c="3"/>- <text:s/>назначить разведчика погоды;</text:p>
        <text:p text:style-name="P42"><text:s text:c="3"/>- <text:s/>определить время утверждения плановых таблиц;</text:p>
        <text:p text:style-name="P42"><text:s text:c="3"/>- <text:s/>лично контролировать подготовку к полетам своего заместителя и инструкторов;</text:p>
        <text:p text:style-name="P42"><text:s text:c="3"/>- <text:s/>осуществлять контроль за планированием летного дня;</text:p>
        <text:p text:style-name="P42"><text:s text:c="3"/>- <text:s/>отстранять от полетов летные группы и спортсменов в случае их плохой подготовки</text:p>
        <text:p text:style-name="P42"><text:s text:c="6"/>к ним; <text:s text:c="6"/></text:p>
        <text:p text:style-name="P42"><text:s text:c="3"/>- <text:s/>контролировать действия РП во время проведения полетов;</text:p>
        <text:p text:style-name="P42"><text:s text:c="3"/>- <text:s/>проводить (в случае необходимости) разбор полетов,</text:p>
        <text:p text:style-name="P42"/>
        <text:h text:style-name="P27" text:outline-level="3">Обязанности заместителя начальника дельтаклуба</text:h>
        <text:p text:style-name="P53">142. Заместитель начальника дельтаклуба подчиня­ется начальнику дельтаклуба. Он несет ответственность за качество летно-методической работы, выучку спорт­сменов, организацию и проведение полетов в строгом соответствии с документами, регламентирующими безо­пасность полетов и летную работу. Он должен отлично владеть техникой пилотирования и методикой обучения полетам на дельтаплане.</text:p>
        <text:p text:style-name="P48">143. При организации и проведении летного дня за­меститель начальника дельтаклуба обязан:</text:p>
        <text:p text:style-name="P62"><text:s text:c="3"/>- <text:s/>контролировать <text:s text:c="2"/>соответствие <text:s text:c="2"/>запланированного спортсмену упражнения уровню его <text:s/></text:p>
        <text:p text:style-name="P62"><text:s text:c="6"/>подготовки и ме­теоусловиям;</text:p>
        <text:p text:style-name="P62"><text:s text:c="3"/>- <text:s/>знать фактическое и ожидаемое состояние погоды;</text:p>
        <text:p text:style-name="P62"><text:s text:c="3"/>- <text:s/>принимать участие в составлении плановой таблицы;</text:p>
        <text:p text:style-name="P62"><text:s text:c="3"/>- <text:s/>готовить и проводить занятия по технике пилотиро­вания и безопасности полетов;</text:p>
        <text:p text:style-name="P62"><text:s text:c="3"/>- <text:s/>проверять организацию, методику и качество пред­варительной и предполетной <text:s/></text:p>
        <text:p text:style-name="P62"><text:s text:c="6"/>подготовки;</text:p>
        <text:p text:style-name="P62"><text:s text:c="3"/>- <text:s/>знать и учитывать спортсменов, обладающих хорошей техникой пилотирования, и <text:s/></text:p>
        <text:p text:style-name="P62"><text:s text:c="6"/>готовить их для сорев­нований и для работы в качестве инструкторов; <text:s text:c="19"/></text:p>
        <text:p text:style-name="P42"><text:s text:c="2"/>- <text:s/>контролировать правильность ведения учетно-отчетной документации и заполнения <text:s/></text:p>
        <text:p text:style-name="P42"><text:s text:c="5"/>летных книжек;</text:p>
        <text:p text:style-name="P42"><text:s text:c="2"/>- <text:s/>принимать участие в подготовке материалов для раз­бора полетов;</text:p>
        <text:p text:style-name="P42"><text:s text:c="2"/>- <text:s/>отстранять от полетов летные группы или спортсме­нов с плохой подготовкой к полетам;</text:p>
        <text:p text:style-name="P42"><text:s text:c="2"/>- <text:s/>готовить итоговые и другие донесения в вышестоя­щие инстанции.</text:p>
        <text:h text:style-name="P24" text:outline-level="3"><text:soft-page-break/>Обязанности инструкторов</text:h>
        <text:p text:style-name="P57">144. Инструктор подчиняется начальнику дельтаклуба и его заместителю. Он является основным обучаю­щим лицом и воспитателем спортсменов и обязан:</text:p>
        <text:p text:style-name="P42"><text:s text:c="2"/>- <text:s/>в совершенстве владеть методикой обучения полетам на дельтаплане, хорошо знать <text:s/></text:p>
        <text:p text:style-name="P42"><text:s text:c="5"/>практическую <text:s/>аэродина­мику, инструкции по эксплуатации дельтаплана и про­изводству </text:p>
        <text:p text:style-name="P42"><text:s text:c="5"/>полетов на дельтадроме, НППД-СД-03, и другие организующие и регламентирующие <text:s/></text:p>
        <text:p text:style-name="P42"><text:s text:c="5"/>документы;</text:p>
        <text:p text:style-name="P42"><text:s text:c="2"/>- <text:s/>хорошо знать материальную часть дельтаплана;</text:p>
        <text:p text:style-name="P42"><text:s text:c="2"/>- <text:s/>отлично владеть техникой пилотирования дельтапла­на;</text:p>
        <text:p text:style-name="P42"><text:s text:c="2"/>- <text:s/>знать деловые и личные качества спортсменов, их спортивный уровень;</text:p>
        <text:p text:style-name="P42"><text:s text:c="2"/>- <text:s/>поддерживать дисциплину в своей летной группе;</text:p>
        <text:p text:style-name="P42"><text:s text:c="2"/>- <text:s/>отстранять от полетов спортсменов, плохо подготов­ленных к полетам или нарушивших <text:s text:c="2"/></text:p>
        <text:p text:style-name="P42"><text:s text:c="5"/>предполетный режим;</text:p>
        <text:p text:style-name="P42"><text:s text:c="2"/>- <text:s/>принимать участие в отборе спортсменов для инст­рукторской работы;</text:p>
        <text:p text:style-name="P42"><text:s text:c="2"/>- <text:s/>иметь навыки в организации и проведении полетов;</text:p>
        <text:p text:style-name="P42"><text:s text:c="2"/>- <text:s/>следить за последовательностью обучения спортсме­нов;</text:p>
        <text:p text:style-name="P1"><text:s text:c="2"/>- <text:s/>уметь анализировать ошибки, допущенные спорт­сменами в полете, и давать правильные <text:s/></text:p>
        <text:p text:style-name="P1"><text:s text:c="5"/>советы по их устранению;</text:p>
        <text:p text:style-name="Основной_20_текст_20_с_20_отступом_20_3"><text:s text:c="2"/>- <text:s/>оказывать практическую помощь начальнику дельтаклуба в организации и проведении <text:s/></text:p>
        <text:p text:style-name="Основной_20_текст_20_с_20_отступом_20_3"><text:s text:c="5"/>полетов;</text:p>
        <text:p text:style-name="P42"><text:s text:c="2"/>- <text:s/>контролировать исправность дельтапланов во время полетов;</text:p>
        <text:p text:style-name="P42"><text:s text:c="2"/>- <text:s/>вести контроль за правильностью заполнения летных книжек согласно журналу </text:p>
        <text:p text:style-name="P42"><text:s text:c="5"/>хронометража;</text:p>
        <text:p text:style-name="P1"><text:s text:c="2"/>- <text:s/>вести рабочую тетрадь, в которой должен быть список состава группы с социально- </text:p>
        <text:p text:style-name="P1"><text:s text:c="5"/>демографическими дан­ными, а также указаны место работы или учебы, до­машние адреса <text:s/></text:p>
        <text:p text:style-name="P1"><text:s text:c="5"/>и телефоны спортсменов (приложе­ние 6).</text:p>
        <text:p text:style-name="P42">В рабочей тетради необходимо отмечать ошибки и оценки полетов каждого спортсмена за каждый летный день.</text:p>
        <text:p text:style-name="P59"/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justify" style:justify-single-word="false" fo:orphans="0" fo:widows="0" fo:text-indent="0.564cm" style:auto-text-indent="false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071cm" fo:margin-bottom="0cm" style:contextual-spacing="false" fo:text-align="center" style:justify-single-word="false" fo:text-indent="0cm" style:auto-text-indent="false" fo:keep-with-next="always"/>
      <style:text-properties fo:font-size="12pt" style:font-size-asian="12pt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035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2.117cm" fo:margin-top="0.459cm" fo:margin-bottom="0cm" style:contextual-spacing="false" fo:line-height="125%" fo:text-align="center" style:justify-single-word="false" fo:text-indent="1.411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141cm" fo:margin-right="0cm" fo:margin-top="0.247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071cm" fo:margin-right="0cm" fo:margin-top="0.318cm" fo:margin-bottom="0cm" style:contextual-spacing="false" fo:line-height="158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start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2.822cm" fo:margin-top="0.247cm" fo:margin-bottom="0cm" style:contextual-spacing="false" fo:line-height="191%" fo:text-align="start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071cm" fo:margin-right="0cm" fo:margin-top="0.318cm" fo:margin-bottom="0cm" style:contextual-spacing="false" fo:line-height="175%" fo:text-align="start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FR1" style:family="paragraph">
      <style:paragraph-properties fo:margin-top="0.247cm" fo:margin-bottom="0cm" style:contextual-spacing="false" fo:text-align="justify" style:justify-single-word="false" fo:orphans="0" fo:widows="0" style:text-autospace="none"/>
      <style:text-properties style:use-window-font-color="true" style:font-name="Arial" fo:font-size="8pt" fo:language="ru" fo:country="RU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FR2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none" style:country-asian="none" style:font-weight-asian="bold" style:font-name-complex="Arial" style:font-size-complex="8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.212cm" fo:margin-bottom="0cm" style:contextual-spacing="false" fo:text-align="start" style:justify-single-word="false" fo:text-indent="0.501cm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margin="100%" fo:margin-left="0cm" fo:margin-right="1.411cm" fo:margin-top="0.635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Основной_20_текст_20_3" style:display-name="Основной текст 3" style:family="paragraph" style:parent-style-name="Standard">
      <style:paragraph-properties fo:margin="100%"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752cm" fo:text-indent="-1.191cm" fo:margin-left="1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6cm" fo:text-indent="-0.635cm" fo:margin-left="2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6cm" fo:text-indent="-0.318cm" fo:margin-left="3.7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318cm" fo:margin-left="7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86cm" fo:text-indent="-0.635cm" fo:margin-left="10.0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56cm" fo:text-indent="-0.318cm" fo:margin-left="11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.27cm" fo:margin-left="1.752cm" fo:margin-right="1.4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СТАВЛЕНИЕ</dc:title>
    <meta:initial-creator>Aleks</meta:initial-creator>
    <meta:creation-date>2003-09-10T11:16:00</meta:creation-date>
    <dc:creator>Серёга</dc:creator>
    <dc:date>2005-04-06T09:01:00</dc:date>
    <meta:editing-cycles>4</meta:editing-cycles>
    <meta:editing-duration>PT13M</meta:editing-duration>
    <meta:document-statistic meta:table-count="0" meta:image-count="0" meta:object-count="0" meta:page-count="17" meta:paragraph-count="654" meta:word-count="6421" meta:character-count="51142" meta:non-whitespace-character-count="43000"/>
    <meta:generator>LibreOffice/3.6$Linux_X86_64 LibreOffice_project/360m1$Build-2</meta:generator>
    <meta:user-defined meta:name="Info 1"/>
    <meta:user-defined meta:name="Info 2"/>
    <meta:user-defined meta:name="Info 3"/>
    <meta:user-defined meta:name="Info 4"/>
  </office:meta>
</office:document-meta>
</file>